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n Akker 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9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december 2022. De gemeente Barneveld neemt daarover waarschijnlijk binnen 8 weken na 9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25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5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5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n Akker 2 Voorthuiz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53</meta:user-defined>
    <meta:user-defined meta:name="OVERHEIDop.GmbID/DC.identifier">gmb-2022-564253</meta:user-defined>
    <meta:user-defined meta:name="OVERHEIDop.versieInformatie"/>
  </office:meta>
</office:document-meta>
</file>