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sluissedijk WZ 5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2 een besluit genomen op de aanvraag met zaaknummer 2022-01757 voor een omgevingsvergunning op locatie Middelsluissedijk WZ 57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en uitbreiden van de woning en het plaatsen van 2 dakkapell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dec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6425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5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5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iddelsluissedijk WZ 57 in Numansdorp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51</meta:user-defined>
    <meta:user-defined meta:name="OVERHEIDop.GmbID/DC.identifier">gmb-2022-564251</meta:user-defined>
    <meta:user-defined meta:name="OVERHEIDop.versieInformatie"/>
  </office:meta>
</office:document-meta>
</file>