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Omgevingsvergunning regulier, Sint Hubertus 59 Ede, het plaatsen va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2 december 2022</text:p>
            <text:p text:style-name="common-al">Zaaknummer 2022W288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4249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24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24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Omgevingsvergunning regulier, Sint Hubertus 59 Ede, het plaatsen van zonnepanelen.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249</meta:user-defined>
    <meta:user-defined meta:name="OVERHEIDop.GmbID/DC.identifier">gmb-2022-564249</meta:user-defined>
    <meta:user-defined meta:name="OVERHEIDop.versieInformatie"/>
  </office:meta>
</office:document-meta>
</file>