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e Gheynstraat 7 Ede, het plaatsen van een nieuw kozijn in de zij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december 2022</text:p>
            <text:p text:style-name="common-al">Zaaknummer 2022W285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424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4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4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e Gheynstraat 7 Ede, het plaatsen van een nieuw kozijn in de zijgevel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244</meta:user-defined>
    <meta:user-defined meta:name="OVERHEIDop.GmbID/DC.identifier">gmb-2022-564244</meta:user-defined>
    <meta:user-defined meta:name="OVERHEIDop.versieInformatie"/>
  </office:meta>
</office:document-meta>
</file>