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uitbreiden van de woning (erker) aan Papaverhof 3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78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6 dec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424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4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4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uitbreiden van de woning (erker) aan Papaverhof 38 Barneveld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40</meta:user-defined>
    <meta:user-defined meta:name="OVERHEIDop.GmbID/DC.identifier">gmb-2022-564240</meta:user-defined>
    <meta:user-defined meta:name="OVERHEIDop.versieInformatie"/>
  </office:meta>
</office:document-meta>
</file>