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kter Kimmijserlaan 15 Lunteren, het uitbreiden en verduurzam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27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kter Kimmijserlaan 15 Lunteren, het uitbreiden en verduurzame van de won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5</meta:user-defined>
    <meta:user-defined meta:name="OVERHEIDop.GmbID/DC.identifier">gmb-2022-564235</meta:user-defined>
    <meta:user-defined meta:name="OVERHEIDop.versieInformatie"/>
  </office:meta>
</office:document-meta>
</file>