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Omgevingsvergunning regulier, Irenelaan 26 Ede, het verbreden van de uitri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15 december 2022</text:p>
            <text:p text:style-name="common-al">Zaaknummer 2022W2659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564231</text:span><text:line-break/><text:date style:data-style-name="dag" text:fixed="true" text:date-value="2022-12-21"/><text:line-break/><text:date style:data-style-name="jaar" text:fixed="true" text:date-value="2022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4231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4231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6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Omgevingsvergunning regulier, Irenelaan 26 Ede, het verbreden van de uitrit.</meta:user-defined>
    <meta:user-defined meta:name="DCTERMS.W3CDTF/DCTERMS.available">2022-12-21</meta:user-defined>
    <meta:user-defined meta:name="DCTERMS.W3CDTF/OVERHEIDop.jaargang">2022</meta:user-defined>
    <meta:user-defined meta:name="OVERHEIDop.publicationIssue">564231</meta:user-defined>
    <meta:user-defined meta:name="OVERHEIDop.GmbID/DC.identifier">gmb-2022-564231</meta:user-defined>
    <meta:user-defined meta:name="OVERHEIDop.versieInformatie"/>
  </office:meta>
</office:document-meta>
</file>