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garage - Meester Nennstiehlweg 49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8 februari 2022 een besluit genomen op de aanvraag met zaaknummer Z202104703 voor het bouwen van een garage op locatie Meester Nennstiehlweg 49 in De Wilp.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8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42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2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bouwen van een garage - Meester Nennstiehlweg 49 in De Wilp</meta:user-defined>
    <meta:user-defined meta:name="DCTERMS.W3CDTF/DCTERMS.available">2022-02-09</meta:user-defined>
    <meta:user-defined meta:name="DCTERMS.W3CDTF/OVERHEIDop.jaargang">2022</meta:user-defined>
    <meta:user-defined meta:name="OVERHEIDop.publicationIssue">56423</meta:user-defined>
    <meta:user-defined meta:name="OVERHEIDop.GmbID/DC.identifier">gmb-2022-56423</meta:user-defined>
    <meta:user-defined meta:name="OVERHEIDop.versieInformatie"/>
  </office:meta>
</office:document-meta>
</file>