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tijdelijk opslaan van puin aan Wesselseweg 13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2W265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5 dec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422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2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2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tijdelijk opslaan van puin aan Wesselseweg 132 Kootwijkerbroek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228</meta:user-defined>
    <meta:user-defined meta:name="OVERHEIDop.GmbID/DC.identifier">gmb-2022-564228</meta:user-defined>
    <meta:user-defined meta:name="OVERHEIDop.versieInformatie"/>
  </office:meta>
</office:document-meta>
</file>