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en een tijdelijke woning aan Plaggenweg 0 naast nr. 4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en een tijdelijke woning aan Plaggenweg 0 naast nr. 41 Kootwijker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20</meta:user-defined>
    <meta:user-defined meta:name="OVERHEIDop.GmbID/DC.identifier">gmb-2022-564220</meta:user-defined>
    <meta:user-defined meta:name="OVERHEIDop.versieInformatie"/>
  </office:meta>
</office:document-meta>
</file>