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Irenelaan 25 Ede, het kappen van 1 tamme 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december 2022</text:p>
            <text:p text:style-name="common-al">Zaaknummer 2022W24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0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0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0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Irenelaan 25 Ede, het kappen van 1 tamme kastanje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07</meta:user-defined>
    <meta:user-defined meta:name="OVERHEIDop.GmbID/DC.identifier">gmb-2022-564207</meta:user-defined>
    <meta:user-defined meta:name="OVERHEIDop.versieInformatie"/>
  </office:meta>
</office:document-meta>
</file>