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Prinsenweg 37 Nijkerk, het bouwen van een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8 december 2022</text:p>
            <text:p text:style-name="common-al">Zaaknummer 2022W245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64203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20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20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Prinsenweg 37 Nijkerk, het bouwen van een garage.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203</meta:user-defined>
    <meta:user-defined meta:name="OVERHEIDop.GmbID/DC.identifier">gmb-2022-564203</meta:user-defined>
    <meta:user-defined meta:name="OVERHEIDop.versieInformatie"/>
  </office:meta>
</office:document-meta>
</file>