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20 zonnepanelen aan Lage Boeschoterweg 1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20 zonnepanelen aan Lage Boeschoterweg 18 Gard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02</meta:user-defined>
    <meta:user-defined meta:name="OVERHEIDop.GmbID/DC.identifier">gmb-2022-564202</meta:user-defined>
    <meta:user-defined meta:name="OVERHEIDop.versieInformatie"/>
  </office:meta>
</office:document-meta>
</file>