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oet- fietsbrug aan Zicht 0 ter hoogte van nr. 7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oet- fietsbrug aan Zicht 0 ter hoogte van nr. 72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1</meta:user-defined>
    <meta:user-defined meta:name="OVERHEIDop.GmbID/DC.identifier">gmb-2022-564201</meta:user-defined>
    <meta:user-defined meta:name="OVERHEIDop.versieInformatie"/>
  </office:meta>
</office:document-meta>
</file>