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(12-12-2022) voor gebruik van 2 parkeervakken naast Lookhof 22 en Glazenmakershof 2 en 4 parkeervakken tegenover Lookhof 74 (6687 DD en 6687 DG) voor opslag en een bouwplaats van 5 januari tot en met 10 februari 2023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 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 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418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8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bruik openbare grond in Anger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188</meta:user-defined>
    <meta:user-defined meta:name="OVERHEIDop.GmbID/DC.identifier">gmb-2022-564188</meta:user-defined>
    <meta:user-defined meta:name="OVERHEIDop.versieInformatie"/>
  </office:meta>
</office:document-meta>
</file>