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Spandoeken verkiezingen</text:p>
      <text:section text:name="regeling_id1-3-2" text:style-name="regeling">
        <text:section text:name="aanhef_id1-3-2-1" text:style-name="aanhef">
          <text:section text:name="preambule_id1-3-2-1-1" text:style-name="preambule">
            <text:p text:style-name="al">Het college van burgemeester en wethouder van de gemeente Borne;</text:p>
            <text:p text:style-name="al"/>
            <text:p text:style-name="al">gelezen het voorstel van 25 januari 2022 met corsanummer 21int05588; </text:p>
            <text:p text:style-name="al"/>
            <text:p text:style-name="al"/>
            <text:p text:style-name="al">overwegende dat,</text:p>
            <text:p text:style-name="al"/>
            <text:p text:style-name="al">het gewenst is om een beleidsregels vast te stellen omtrent </text:p>
            <text:p text:style-name="al"/>
            <text:p text:style-name="al">De vergunningverlening voor spandoeken rondom de gemeenteraadsverkiezingen 2022, zodat het voor alle politieke partijen mogelijk is om ook via de spandoeken evenveel exposure te generen.</text:p>
            <text:p text:style-name="al"/>
            <text:p text:style-name="al"/>
            <text:p text:style-name="al">gelet op de artikelen 4:81, eerste lid, 4:83 en 1:3, vierde lid, van de Algemene wet bestuursrecht;</text:p>
            <text:p text:style-name="al">en artikel 2:10 a van de Algemene plaatselijke verordening van de gemeente Borne van 2018 (Apv) </text:p>
            <text:p text:style-name="al"/>
            <text:p text:style-name="al">Begripsbepalingen</text:p>
            <text:p text:style-name="al">Reclameborden zijn houten borden langs de kant van de weg die kleiner zijn dan 2 M²;</text:p>
            <text:p text:style-name="al">Spandoeken zijn grote doeken die gespannen worden tussen twee bomen of palen of bevestigd worden aan een hekwerk. Sandwichborden of driehoeksborden zijn borden van A0-formaat die bevestigd worden aan lantaarnpalen. Voor de driehoeksborden geldt dat deze geplaatst en verwijderd worden door Centercom Buitenreclame B.V. Reclameverzoeken kunnen vervolgens bij deze aanbieder worden ingediend. De aanbieder mag op vervolgens de aanbesteding slecht aan 21 lichtmasten AO-frames plaatst waarin reclameborden kunnen worden aangebra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vast te stellen de volgende beleidsregel[s]:</text:p>
            <text:p text:style-name="al"/>
            <text:p text:style-name="al">Het ophangen van spandoeken is toegestaan op de volgende plaatsen:</text:p>
            <text:p text:style-name="al"/>
            <text:p text:style-name="al">Azelosestraat tegen het hek v.d. carpoolplaats;</text:p>
            <text:p text:style-name="al">Azelosestraat t.o. de carpoolplaats naast het fietspad;</text:p>
            <text:p text:style-name="al">Hoek Europastraat I Grotestraat;</text:p>
            <text:p text:style-name="al">Prins Bernhardlaan tussen de bomen achter het bord bebouwde kom t o. Kir Royal;</text:p>
            <text:p text:style-name="al">Bornerbroeksestraat I Tegen het hek v.d. sportvelden naast de parkeerplaats van het zwembad;</text:p>
            <text:p text:style-name="al">Rotonde Weerselosestraat I Bekenhorst aan de kant v.d. school.</text:p>
            <text:p text:style-name="al"/>
            <text:p text:style-name="al">De uitzondering:</text:p>
            <text:p text:style-name="al">Wegens de beperkte ruimte geven wij u in dit geval ook de mogelijkheid om zelf locaties aan te dragen. Deze zullen worden beoordeeld en indien geschikt krijgt u toestemming of we zoeken wij met u naar een alternatief. U dient in uw aanvraag goed duidelijk maken wat u waar gaat plaatsen.</text:p>
            <text:p text:style-name="al"/>
            <text:p text:style-name="al">Aan een vergunning zijn de volgende voorschriften verbonden:</text:p>
            <text:p text:style-name="al"/>
            <text:list text:style-name="id1-3-2-2-1-18">
              <text:list-item text:style-override="id1-3-2-2-1-18-1">
                <text:number>1.</text:number>
                <text:p text:style-name="al">de spandoeken mogen door hun afmeting en de wijze van ophanging de verkeersveiligheid niet in gevaar brengen of het verkeer hinderen;</text:p>
              </text:list-item>
              <text:list-item text:style-override="id1-3-2-2-1-18-2">
                <text:number>2.</text:number>
                <text:p text:style-name="al">indien de spandoeken over het wegdek worden gespannen, moeten deze zodanig worden opgehangen dat een doorrijhoogte van minimaal 4,5 meter wordt gewaarborgd;</text:p>
              </text:list-item>
              <text:list-item text:style-override="id1-3-2-2-1-18-3">
                <text:number>3.</text:number>
                <text:p text:style-name="al">de spandoeken mogen niet eerder dan op maandag 28 februari 2022 worden opgehangen en moeten uiterlijk op de maandag 14 maart 2022 worden verwijderd;</text:p>
              </text:list-item>
              <text:list-item text:style-override="id1-3-2-2-1-18-4">
                <text:number>4.</text:number>
                <text:p text:style-name="al">Er mogen maximaal 6 spandoeken per partij binnen de gemeentegrenzen worden opgehangen;</text:p>
              </text:list-item>
              <text:list-item text:style-override="id1-3-2-2-1-18-5">
                <text:number>5.</text:number>
                <text:p text:style-name="al">de spandoeken dienen van deugdelijk materiaal te zijn vervaardigd, geen slordig aanzien te leveren en deugdelijk te worden bevestigd. U dient er zorg voor te dragen dat de door u opgehangen spandoeken vast blijven zitten en bij eventueel loslaten weer worden herbevestigd;</text:p>
              </text:list-item>
              <text:list-item text:style-override="id1-3-2-2-1-18-6">
                <text:number>6.</text:number>
                <text:p text:style-name="al">deze vergunning ontslaat u niet van de verplichting de rechthebbende van de grond of het onroerend goed waarop of waaraan de spandoeken worden opgehangen om toestemming te vragen;</text:p>
              </text:list-item>
              <text:list-item text:style-override="id1-3-2-2-1-18-7">
                <text:number>7.</text:number>
                <text:p text:style-name="al">de houder van deze vergunning is verplicht de schade die hij door het gebruik hiervan aan de gemeente, dan wel aan derden toebrengt, te vergoeden;</text:p>
              </text:list-item>
              <text:list-item text:style-override="id1-3-2-2-1-18-8">
                <text:number>8.</text:number>
                <text:p text:style-name="al">aanwijzingen in het belang van de openbare orde of de veiligheid moeten onmiddellijk en stipt worden opgevolgd.</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5 januari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4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https://lokaleregelgeving.overheid.nl/CVDR477917</meta:user-defined>
    <meta:user-defined meta:name="OVERHEIDop.referentienummer">22int00500</meta:user-defined>
    <meta:user-defined meta:name="DCTERMS.alternative">Beleidsregel Spandoeken verkiezingen</meta:user-defined>
    <dc:language>nl</dc:language>
    <meta:user-defined meta:name="OVERHEIDop.locatietype/OVERHEIDop.gebiedsmarkering">Gemeente</meta:user-defined>
    <meta:user-defined meta:name="DC.title">Beleidsregel Spandoeken verkiezingen</meta:user-defined>
    <meta:user-defined meta:name="DCTERMS.W3CDTF/DCTERMS.available">2022-02-09</meta:user-defined>
    <meta:user-defined meta:name="DCTERMS.W3CDTF/OVERHEIDop.jaargang">2022</meta:user-defined>
    <meta:user-defined meta:name="OVERHEIDop.publicationIssue">56418</meta:user-defined>
    <meta:user-defined meta:name="OVERHEIDop.betreftRegeling">CVDR672626_1</meta:user-defined>
    <meta:user-defined meta:name="xs:date/OVERHEIDop.startdatum">2022-02-10</meta:user-defined>
    <meta:user-defined meta:name="OVERHEIDop.GmbID/DC.identifier">gmb-2022-56418</meta:user-defined>
    <meta:user-defined meta:name="OVERHEIDop.versieInformatie"/>
  </office:meta>
</office:document-meta>
</file>