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schuur naar woning  aan de Rijksstraatweg 97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97 B </text:p>
                <text:p text:style-name="al">Zaaknummer : Z/2022/402590 </text:p>
                <text:p text:style-name="al">Omschrijving : verbouwen van schuur naar woning  </text:p>
                <text:p text:style-name="al">Ontvangstdatum: 14 dec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641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2590</meta:user-defined>
    <dc:language>nl</dc:language>
    <meta:user-defined meta:name="OVERHEIDop.locatietype/OVERHEIDop.gebiedsmarkering">Adres</meta:user-defined>
    <meta:user-defined meta:name="DC.title">Aanvraag omgevingsvergunning, verbouwen van schuur naar woning  aan de Rijksstraatweg 97 B, te Heemskerk.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4165</meta:user-defined>
    <meta:user-defined meta:name="OVERHEIDop.GmbID/DC.identifier">gmb-2022-564165</meta:user-defined>
    <meta:user-defined meta:name="OVERHEIDop.versieInformatie"/>
  </office:meta>
</office:document-meta>
</file>