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Anthonie Fokkerstraat 53  Barneveld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Anthonie Fokkerstraat 53  Barneveld, melden van een vormvrije MER-beoordel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61</meta:user-defined>
    <meta:user-defined meta:name="OVERHEIDop.GmbID/DC.identifier">gmb-2022-564161</meta:user-defined>
    <meta:user-defined meta:name="OVERHEIDop.versieInformatie"/>
  </office:meta>
</office:document-meta>
</file>