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reelseweg 0 -PERC aan de noordzijde in het bos Ede, verander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5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reelseweg 0 -PERC aan de noordzijde in het bos Ede, veranderen van activiteit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57</meta:user-defined>
    <meta:user-defined meta:name="OVERHEIDop.GmbID/DC.identifier">gmb-2022-564157</meta:user-defined>
    <meta:user-defined meta:name="OVERHEIDop.versieInformatie"/>
  </office:meta>
</office:document-meta>
</file>