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Hessenweg 144  Lunteren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28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414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14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14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Hessenweg 144  Lunteren, veranderen van de activiteiten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149</meta:user-defined>
    <meta:user-defined meta:name="OVERHEIDop.GmbID/DC.identifier">gmb-2022-564149</meta:user-defined>
    <meta:user-defined meta:name="OVERHEIDop.versieInformatie"/>
  </office:meta>
</office:document-meta>
</file>