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Schiermonnikoog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4 </text:p>
                <text:p text:style-name="al">Zaaknummer : Z/2022/402675 </text:p>
                <text:p text:style-name="al">Omschrijving : plaatsen van een dakkapel aan de voorzijde van de woning  </text:p>
                <text:p text:style-name="al">Ontvangstdatum: 14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1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675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Schiermonnikoog 4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145</meta:user-defined>
    <meta:user-defined meta:name="OVERHEIDop.GmbID/DC.identifier">gmb-2022-564145</meta:user-defined>
    <meta:user-defined meta:name="OVERHEIDop.versieInformatie"/>
  </office:meta>
</office:document-meta>
</file>