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nieuwbouwwoonwagen aan De Velst 2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 Velst 2 B </text:p>
                <text:p text:style-name="al">Omschrijving : realiseren van nieuwbouwwoonwagen </text:p>
                <text:p text:style-name="al">Zaaknummer : Z/2022/396555</text:p>
                <text:p text:style-name="al"> Datum besluit : 13 dec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1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555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nieuwbouwwoonwagen aan De Velst 2 B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137</meta:user-defined>
    <meta:user-defined meta:name="OVERHEIDop.GmbID/DC.identifier">gmb-2022-564137</meta:user-defined>
    <meta:user-defined meta:name="OVERHEIDop.versieInformatie"/>
  </office:meta>
</office:document-meta>
</file>