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ectie F, perceelnummer 4663 in Leek</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Westerkwartier een aanvraag ontvangen voor het bouwen van een woning op locatie sectie F, perceelnummer 4663 in Leek. De aanvraag is geregistreerd onder zaaknummer Z2022044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1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sectie F, perceelnummer 4663 in Leek</meta:user-defined>
    <meta:user-defined meta:name="DCTERMS.W3CDTF/DCTERMS.available">2022-12-21</meta:user-defined>
    <meta:user-defined meta:name="DCTERMS.W3CDTF/OVERHEIDop.jaargang">2022</meta:user-defined>
    <meta:user-defined meta:name="OVERHEIDop.publicationIssue">564136</meta:user-defined>
    <meta:user-defined meta:name="OVERHEIDop.GmbID/DC.identifier">gmb-2022-564136</meta:user-defined>
    <meta:user-defined meta:name="OVERHEIDop.versieInformatie"/>
  </office:meta>
</office:document-meta>
</file>