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plein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oordplein 189, 3035ED, de transformatie van de bestaande woningen en apotheek in woningen (datum besluit 16-12-2022, zelfde dag verzonden, dossiernummer OMV.22.07.0018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412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12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Noordplein 189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4127</meta:user-defined>
    <meta:user-defined meta:name="OVERHEIDop.GmbID/DC.identifier">gmb-2022-564127</meta:user-defined>
    <meta:user-defined meta:name="OVERHEIDop.versieInformatie"/>
  </office:meta>
</office:document-meta>
</file>