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eruzalem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Jeruzalemstraat 95, 3061GM, werkzaamheden aan de linkerzij- en achtergevel (datum besluit 09-12-2022, zelfde dag verzonden, dossiernummer OMV.22.09.00439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411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1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1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Jeruzalemstraat 95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4117</meta:user-defined>
    <meta:user-defined meta:name="OVERHEIDop.GmbID/DC.identifier">gmb-2022-564117</meta:user-defined>
    <meta:user-defined meta:name="OVERHEIDop.versieInformatie"/>
  </office:meta>
</office:document-meta>
</file>