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Chris van Abkoudehof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Chris van Abkoudehof 18, 3076LT, het realiseren van een dakopbouw op de 2e bouwlaag (datum besluit 09-12-2022, zelfde dag verzonden, dossiernummer OMV.22.10.00322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64114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114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114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Chris van Abkoudehof 18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4114</meta:user-defined>
    <meta:user-defined meta:name="OVERHEIDop.GmbID/DC.identifier">gmb-2022-564114</meta:user-defined>
    <meta:user-defined meta:name="OVERHEIDop.versieInformatie"/>
  </office:meta>
</office:document-meta>
</file>