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plaatsen chemie opslag Industrieweg 15, 3846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01651 voor verplaatsen chemie opslag (milieuneutraal veranderen) op locatie Industrieweg 15, 3846B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doorvoeren van een milieuneutrale wijzig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Industrieweg 15, 3846BB Harderwijk</meta:user-defined>
    <dc:language>nl</dc:language>
    <meta:user-defined meta:name="OVERHEIDop.locatietype/OVERHEIDop.gebiedsmarkering">Punt</meta:user-defined>
    <meta:user-defined meta:name="DC.title">Verlening omgevingsvergunning verplaatsen chemie opslag Industrieweg 15, 3846BB Harder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11</meta:user-defined>
    <meta:user-defined meta:name="OVERHEIDop.GmbID/DC.identifier">gmb-2022-56411</meta:user-defined>
    <meta:user-defined meta:name="OVERHEIDop.versieInformatie"/>
  </office:meta>
</office:document-meta>
</file>