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1392 - Gemeente Stadskanaal - Ontwerpbesluit omgevingsvergunning (uitgebreide procedure) voor het opslaan van drijfmest in een mestsilo en een foliebassin, kadastraal bekend gemeente Onstwedde, sectie W, perceelnummers 2958, 2858, 792 en 831 (ged.), Noorder Kanaalweg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zij voornemens is, op grond van de Wet algemene bepalingen omgevingsrecht (Wabo), een omgevingsvergunning te verlenen voor:</text:p>
            <text:p text:style-name="common-al">- kadastraal bekend gemeente Onstwedde, sectie W, perceelnummers 2957, 2958, 792 en 831 (ged.), Noorder Kanaalweg in Musselkanaal, het opslaan van drijfmest in een mestsilo en een foliebassin.</text:p>
            <text:p text:style-name="common-al">
            <text:span text:style-name="nadrukvet">Wat is de aanleiding?</text:span>
          </text:p>
            <text:p text:style-name="common-al">Het opslaan van drijfmest in een mestsilo en een foliebassin</text:p>
            <text:p text:style-name="common-al">
            <text:span text:style-name="nadrukvet">U wilt het ontwerpbesluit inzien?</text:span>
          </text:p>
            <text:p text:style-name="common-al">Het ontwerpbesluit met de bijbehorende stukken liggen vanaf 22 december 2022 tot en met 1 februari 2023 op werkdagen ter inzage in het gemeentehuis van de gemeente Stadskanaal. Kijk voor de actuele openingstijden op www.stadskanaal.nl.</text:p>
            <text:p text:style-name="common-al">
            <text:span text:style-name="nadrukvet"> U wilt reageren? </text:span>
          </text:p>
            <text:p text:style-name="common-al">Tijdens de terinzagelegging kan iedereen een schriftelijke of mondelinge zienswijze geven over dit ontwerpbesluit. Een schriftelijke zienswijze kunt u sturen ter attentie van het college van burgemeester en wethouders van de gemeente Stadskanaal, Raadhuisplein 1, 9501 SZ Stadskanaal. Voor het geven van een mondelinge zienswijze vragen wij u om minimaal een week voor het einde van de terinzagelegging een afspraak te maken bij de gemeente. </text:p>
            <text:p text:style-name="common-al">Alleen personen die een zienswijze hebben ingediend, komen in beginsel in aanmerking een beroepschrift in te stell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6410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10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10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2-101392</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Z-22-101392 - Gemeente Stadskanaal - Ontwerpbesluit omgevingsvergunning (uitgebreide procedure) voor het opslaan van drijfmest in een mestsilo en een foliebassin, kadastraal bekend gemeente Onstwedde, sectie W, perceelnummers 2958, 2858, 792 en 831 (ged.), Noorder Kanaalweg in Musselkanaal</meta:user-defined>
    <meta:user-defined meta:name="DCTERMS.W3CDTF/DCTERMS.available">2022-12-21</meta:user-defined>
    <meta:user-defined meta:name="DCTERMS.W3CDTF/OVERHEIDop.jaargang">2022</meta:user-defined>
    <meta:user-defined meta:name="OVERHEIDop.publicationIssue">564102</meta:user-defined>
    <meta:user-defined meta:name="OVERHEIDop.GmbID/DC.identifier">gmb-2022-564102</meta:user-defined>
    <meta:user-defined meta:name="OVERHEIDop.versieInformatie"/>
  </office:meta>
</office:document-meta>
</file>