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7 november 2022 met nummer 3823</text:p>
            <text:p text:style-name="al">Gelet op artikel 228a van de Gemeentewet</text:p>
            <text:p text:style-name="al">Besluit vast te stellen de navolgende</text:p>
            <text:p text:style-name="al">
            <text:span text:style-name="nadrukvet">Verordening op de heffing en de invordering van rioolheffing</text:span> <text:span text:style-name="nadrukvet">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 </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list text:style-name="id1-3-2-2-3-2">
              <text:list-item text:style-override="id1-3-2-2-3-2">
                <text:number> 1. </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 2. </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Van de belasting bedoeld in artikel 3, eerste lid, zijn vrijgesteld de percelen die in hoofdzaak zijn bestemd voor de openbare eredienst of voor het houden van openbare bezinnings-samenkomsten van levensbeschouwelijke aard, een en ander met uitzondering van delen van zodanige percelen die dienen als woning.</text:p>
            <text:p text:style-name="al"/>
          </text:section>
          <text:section text:name="artikel_id1-3-2-2-5" text:style-name="artikel">
            <text:p text:style-name="artikel_kop_titel"><text:span text:style-name="artikel_kop_label">Artikel</text:span> <text:span text:style-name="artikel_kop_nr"> 5 </text:span> 
              <text:span text:style-name="nadrukvet">Voorwerp van de belasting</text:span>
            </text:p>
            <text:list text:style-name="id1-3-2-2-5-2">
              <text:list-item text:style-override="id1-3-2-2-5-2">
                <text:number> 1. </text:number>
                <text:p text:style-name="al">Voorwerp van de belasting is een perceel.</text:p>
              </text:list-item>
              <text:list-item text:style-override="id1-3-2-2-5-3">
                <text:number> 2. </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Maatstaf van heffing</text:span>
            </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 7 </text:span> 
              <text:span text:style-name="nadrukvet">Belastingtarieven</text:span>
            </text:p>
            <text:list text:style-name="id1-3-2-2-7-2">
              <text:list-item text:style-override="id1-3-2-2-7-2">
                <text:number> 1. </text:number>
                <text:p text:style-name="al">De belasting bedraagt per perceel € 282,51.</text:p>
              </text:list-item>
              <text:list-item text:style-override="id1-3-2-2-7-3">
                <text:number> 2. </text:number>
                <text:p text:style-name="al">Indien er sprake is van een perceel dat onderdeel uitmaakt van een omsloten terrein dat is bestemd voor verblijfsrecreatieve doeleinden bedraagt het tarief € 169,50.</text:p>
              </text:list-item>
              <text:list-item text:style-override="id1-3-2-2-7-4">
                <text:number> 3. </text:number>
                <text:p text:style-name="al">In afwijking van lid 1 geldt voor percelen met een WOZ-waarde die minder is dan € 30.000 een tarief van € 141,25.</text:p>
              </text:list-item>
              <text:list-item text:style-override="id1-3-2-2-7-5">
                <text:number> 4. </text:number>
                <text:p text:style-name="al">Belastingbedragen van minder dan € 5,00 worden niet geheven.</text:p>
              </text:list-item>
              <text:list-item text:style-override="id1-3-2-2-7-6">
                <text:number> 5. </text:number>
                <text:p text:style-name="al">Voor de toepassing van het vorige lid wordt het totaal van de op één aanslagbiljet verenigde 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text:span>
            </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 </text:span> 
              <text:span text:style-name="nadrukvet">Ontstaan van de belastingschuld</text:span>
            </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 2. </text:number>
                <text:p text:style-name="al">In afwijking van het eerste lid, geldt in geval dat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 4. </text:number>
                <text:p text:style-name="al">De Algemene termijnenwet is niet van toepassing op de in de vooraf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e 'Verordening Rioolheffing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na de bekendmaking.</text:p>
              </text:list-item>
              <text:list-item text:style-override="id1-3-2-2-12-4">
                <text:number> 3. </text:number>
                <text:p text:style-name="al">De datum van ingang van de heffing is 1 januari 2023.</text:p>
              </text:list-item>
              <text:list-item text:style-override="id1-3-2-2-12-5">
                <text:number> 4. </text:number>
                <text:p text:style-name="al">Deze verordening wordt aangehaald als 'Verordening rioolheffing 2023'.</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3 december 2022</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0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0</meta:user-defined>
    <meta:user-defined meta:name="DCTERMS.W3CDTF/OVERHEIDop.jaargang">2022</meta:user-defined>
    <meta:user-defined meta:name="OVERHEIDop.publicationIssue">564097</meta:user-defined>
    <meta:user-defined meta:name="OVERHEIDop.betreftRegeling">CVDR687108_1</meta:user-defined>
    <meta:user-defined meta:name="xs:date/OVERHEIDop.startdatum">2022-12-21</meta:user-defined>
    <meta:user-defined meta:name="OVERHEIDop.GmbID/DC.identifier">gmb-2022-564097</meta:user-defined>
    <meta:user-defined meta:name="OVERHEIDop.versieInformatie"/>
  </office:meta>
</office:document-meta>
</file>