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text:list-style style:name="id1-3-2-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0-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1-1-1">
      <text:list-level-style-bullet style:num-suffix="" text:bullet-char="​" text:level="1">
        <style:list-level-properties text:min-label-width="10mm"/>
      </text:list-level-style-bullet>
    </text:list-style>
    <text:list-style style:name="id1-3-2-4-11-1-3-1-1-1-1">
      <text:list-level-style-bullet style:num-suffix="" text:bullet-char="​" text:level="1">
        <style:list-level-properties text:min-label-width="10mm"/>
      </text:list-level-style-bullet>
    </text:list-style>
    <text:list-style style:name="id1-3-2-4-1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1-1">
      <text:list-level-style-bullet style:num-suffix="" text:bullet-char="​" text:level="1">
        <style:list-level-properties text:min-label-width="10mm"/>
      </text:list-level-style-bullet>
    </text:list-style>
    <text:list-style style:name="id1-3-2-4-11-1-3-2-1-1-1">
      <text:list-level-style-bullet style:num-suffix="" text:bullet-char="​" text:level="1">
        <style:list-level-properties text:min-label-width="10mm"/>
      </text:list-level-style-bullet>
    </text:list-style>
    <text:list-style style:name="id1-3-2-4-1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3-1-1">
      <text:list-level-style-bullet style:num-suffix="" text:bullet-char="​" text:level="1">
        <style:list-level-properties text:min-label-width="10mm"/>
      </text:list-level-style-bullet>
    </text:list-style>
    <text:list-style style:name="id1-3-2-4-11-1-3-3-1-1-1">
      <text:list-level-style-bullet style:num-suffix="" text:bullet-char="​" text:level="1">
        <style:list-level-properties text:min-label-width="10mm"/>
      </text:list-level-style-bullet>
    </text:list-style>
    <text:list-style style:name="id1-3-2-4-1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4-1-1">
      <text:list-level-style-bullet style:num-suffix="" text:bullet-char="​" text:level="1">
        <style:list-level-properties text:min-label-width="10mm"/>
      </text:list-level-style-bullet>
    </text:list-style>
    <text:list-style style:name="id1-3-2-4-11-1-3-4-1-1-1">
      <text:list-level-style-bullet style:num-suffix="" text:bullet-char="​" text:level="1">
        <style:list-level-properties text:min-label-width="10mm"/>
      </text:list-level-style-bullet>
    </text:list-style>
    <text:list-style style:name="id1-3-2-4-1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5-1-1">
      <text:list-level-style-bullet style:num-suffix="" text:bullet-char="​" text:level="1">
        <style:list-level-properties text:min-label-width="10mm"/>
      </text:list-level-style-bullet>
    </text:list-style>
    <text:list-style style:name="id1-3-2-4-11-1-3-5-1-1-1">
      <text:list-level-style-bullet style:num-suffix="" text:bullet-char="​" text:level="1">
        <style:list-level-properties text:min-label-width="10mm"/>
      </text:list-level-style-bullet>
    </text:list-style>
    <text:list-style style:name="id1-3-2-4-1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3-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14-1-3-1-1-1">
      <text:list-level-style-bullet style:num-suffix="" text:bullet-char="​" text:level="1">
        <style:list-level-properties text:min-label-width="10mm"/>
      </text:list-level-style-bullet>
    </text:list-style>
    <text:list-style style:name="id1-3-2-4-14-1-3-1-1-1-1">
      <text:list-level-style-bullet style:num-suffix="" text:bullet-char="​" text:level="1">
        <style:list-level-properties text:min-label-width="10mm"/>
      </text:list-level-style-bullet>
    </text:list-style>
    <text:list-style style:name="id1-3-2-4-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het college d.d. 15 november 2022 met nummer 3843.</text:p>
            <text:p text:style-name="al">Gelet op artikel 15.33 van de Wet milieubeheer</text:p>
            <text:p text:style-name="al">Besluit vast te stellen de volgende verordening</text:p>
            <text:p text:style-name="al">
            <text:span text:style-name="nadrukvet"/>
          </text:p>
            <text:p text:style-name="al">
            <text:span text:style-name="nadrukvet">Verordening op de heffing en de invordering van afvalstoffenheffing 2023 met bijbehorende Tarieventabel 2023 (Verordening afvalstoffenheffing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Inleidende bepaling</text:span>
            </text:p>
            <text:p text:style-name="al">Krachtens deze verordening wordt een afvalstoffenheffing geheven.</text:p>
            <text:p text:style-name="al"/>
          </text:section>
          <text:section text:name="artikel_id1-3-2-2-2" text:style-name="artikel">
            <text:p text:style-name="artikel_kop_titel"><text:span text:style-name="artikel_kop_label">Artikel</text:span> <text:span text:style-name="artikel_kop_nr"> 2 </text:span> 
              <text:span text:style-name="nadrukvet">Definities</text:span>
            </text:p>
            <text:p text:style-name="al">Voor de toepassing van deze verordening wordt verstaan onder</text:p>
            <text:list text:style-name="id1-3-2-2-2-3">
              <text:list-item text:style-override="id1-3-2-2-2-3-1">
                <text:number>*</text:number>
                <text:p text:style-name="al">
                <text:span text:style-name="nadrukcur">“gebruik maken”: gebruik maken in de zin van artikel 15.33 Wet Milieubeheer.</text:span>
              </text:p>
              </text:list-item>
              <text:list-item text:style-override="id1-3-2-2-2-3-2">
                <text:number>*</text:number>
                <text:p text:style-name="al">Minicontainer: een door of namens het college van burgemeester en wethouders ter beschikking gestelde voorziening ten behoeve van de opslag van afvalstoffen niet zijnde gevaarlijke afvalstoffen als bedoeld in artikel 1.1 eerste lid van de Wet milieubeheer, met een inhoud van 240 liter of minder.</text:p>
              </text:list-item>
              <text:list-item text:style-override="id1-3-2-2-2-3-3">
                <text:number>*</text:number>
                <text:p text:style-name="al">Ondergrondse verzamelcontainer: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af 5.000 liter of minder.</text:p>
              </text:list-item>
              <text:list-item text:style-override="id1-3-2-2-2-3-4">
                <text:number>*</text:number>
                <text:p text:style-name="al">Gft-afval: groente-, fruit- en tuinafval.</text:p>
              </text:list-item>
              <text:list-item text:style-override="id1-3-2-2-2-3-5">
                <text:number>*</text:number>
                <text:p text:style-name="al">Restafval: huishoudelijke afvalstoffen zijnde niet gescheid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Aard van de belasting en belastbaar feit</text:span>
            </text:p>
            <text:list text:style-name="id1-3-2-2-3-2">
              <text:list-item text:style-override="id1-3-2-2-3-2">
                <text:number> 1. </text:number>
                <text:p text:style-name="al">Onder de naam 'afvalstoffenheffing' wordt een directe belasting geheven als bedoeld in artikel 15.33 van de Wet milieubeheer.</text:p>
              </text:list-item>
              <text:list-item text:style-override="id1-3-2-2-3-3">
                <text:number> 2. </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oorwerp van de belasting</text:span>
            </text:p>
            <text:list text:style-name="id1-3-2-2-4-2">
              <text:list-item text:style-override="id1-3-2-2-4-2">
                <text:number> 1. </text:number>
                <text:p text:style-name="al">Voorwerp van de belasting is een perceel.</text:p>
              </text:list-item>
              <text:list-item text:style-override="id1-3-2-2-4-3">
                <text:number> 2. </text:number>
                <text:p text:style-name="al">Als perceel wordt aangemerkt:</text:p>
                <text:list text:style-name="id1-3-2-2-4-3-3">
                  <text:list-item text:style-override="id1-3-2-2-4-3-3-1">
                    <text:number>a.</text:number>
                    <text:p text:style-name="al">de onroerende zaak, bedoeld in artikel 16, onder a, c, d en f,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elastingplicht</text:span>
            </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 6 </text:span> 
              <text:span text:style-name="nadrukvet">Maatstaf van heffing en belastingtarief</text:span>
            </text:p>
            <text:list text:style-name="id1-3-2-2-6-2">
              <text:list-item text:style-override="id1-3-2-2-6-2">
                <text:number> 1. </text:number>
                <text:p text:style-name="al">De belasting wordt geheven naar de maatstaven en de tarieven, opgenomen in de bij deze verordening behorende tarieventabel met in achtneming van de overige leden van dit artikel.</text:p>
              </text:list-item>
              <text:list-item text:style-override="id1-3-2-2-6-3">
                <text:number> 2. </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item text:style-override="id1-3-2-2-6-4">
                <text:number> 3. </text:number>
                <text:p text:style-name="al">Voor percelen die voor het aanbieden van restafval zijn aangewezen op het gebruik van een ondergrondse verzamelcontainer wordt voor de berekening van de belasting het vast bedrag, Hoofdstuk 1, onderdeel 1.1.3.vermeerderd met tarief volgens 1.2.2. voor het aantal aanbiedingen van een zak die door de op de verzamelcontainer aangebrachte registratieapparatuur wordt geregistreerd</text:p>
              </text:list-item>
              <text:list-item text:style-override="id1-3-2-2-6-5">
                <text:number> 4. </text:number>
                <text:p text:style-name="al">Percelen die een afvalcontainer in bruikleen hebben kunnen tevens gebruik maken van een verzamelcontainer. Bij gebruik van de verzamelcontainer in deze situatie geldt naast het vast bedrag, Hoofdstuk 1, onderdeel 1.1, en het bedrag per lediging van de container Hoofdstuk 1, onderdeel 1.2 ook het bedrag per inworp in de ondergrondse container van Hoofdstuk 1, onderdeel 1.2.2.</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Reductie heffing medisch afval</text:span>
            </text:p>
            <text:list text:style-name="id1-3-2-2-7-2">
              <text:list-item text:style-override="id1-3-2-2-7-2">
                <text:number> 1. </text:number>
                <text:p text:style-name="al">De belastingplichtige als bedoeld in artikel 5 komt in aanmerking voor vermindering van de belasting als bedoeld in hoofdstuk 1, leden 1.2.1 en 1.2.2. van de in artikel 6 lid 1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7-3">
                <text:number> 2. </text:number>
                <text:p text:style-name="al">De in het eerste lid bedoelde vermindering bedraagt per belastingjaar maximaal € 120,00 van de totaal verschuldigde belasting als gevolg van het aantal aangeboden ledigingen/ aanbiedingen.</text:p>
              </text:list-item>
              <text:list-item text:style-override="id1-3-2-2-7-4">
                <text:number> 3. </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7-5">
                <text:number> 4. </text:number>
                <text:p text:style-name="al">De berekening van de vermindering als bedoeld in het eerste en tweede lid vindt plaats na afloop van het betreffende belastingjaar.</text:p>
              </text:list-item>
              <text:list-item text:style-override="id1-3-2-2-7-6">
                <text:number> 5. </text:number>
                <text:p text:style-name="al">Er wordt slechts één vermindering per huishouden verleend.</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
                <text:span text:style-name="nadrukvet">Belastingjaar</text:span>
              </text:span>
            </text:p>
            <text:p text:style-name="al">Met betrekking tot de belasting die per jaar wordt geheven is het belastingjaar gelijk aan het kalenderjaar.</text:p>
            <text:p text:style-name="al"/>
          </text:section>
          <text:section text:name="artikel_id1-3-2-2-9" text:style-name="artikel">
            <text:p text:style-name="artikel_kop_titel"><text:span text:style-name="artikel_kop_label">Artikel</text:span> <text:span text:style-name="artikel_kop_nr"> 9 </text:span> 
              <text:span text:style-name="nadrukvet">Wijze van heffing</text:span>
            </text:p>
            <text:list text:style-name="id1-3-2-2-9-2">
              <text:list-item text:style-override="id1-3-2-2-9-2">
                <text:number> 1. </text:number>
                <text:p text:style-name="al">De belasting bedoeld in hoofdstuk 1 van de tarieventabel wordt geheven bij wege van aanslag.</text:p>
              </text:list-item>
              <text:list-item text:style-override="id1-3-2-2-9-3">
                <text:number> 2. </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Ontstaan van de belastingschuld en heffing naar tijdsgelang</text:span>
            </text:p>
            <text:list text:style-name="id1-3-2-2-10-2">
              <text:list-item text:style-override="id1-3-2-2-10-2">
                <text:number> 1. </text:number>
                <text:p text:style-name="al">De belasting als bedoeld in hoofdstuk 1, onderdeel 1.1. van de tarieventabel, is verschuldigd bij het begin van het belastingjaar of, zo dit later is, bij de aanvang van de belastingplicht.</text:p>
              </text:list-item>
              <text:list-item text:style-override="id1-3-2-2-10-3">
                <text:number> 2. </text:number>
                <text:p text:style-name="al">De belasting in hoofdstuk 1,onderdeel 1.2. van de tarieventabel is verschuldigd na afloop van het belastingjaar.</text:p>
              </text:list-item>
              <text:list-item text:style-override="id1-3-2-2-10-4">
                <text:number> 3. </text:number>
                <text:p text:style-name="al">De belasting bedoeld in hoofdstuk 2 van de tarieventabel is verschuldigd bij de aanvang van de dienstverlening of bij de aanvang van het gebruik van bezittingen, werken of inrichtingen.</text:p>
              </text:list-item>
              <text:list-item text:style-override="id1-3-2-2-10-5">
                <text:number> 4. </text:number>
                <text:p text:style-name="al">Indien de belastingplicht in de loop van het belastingjaar aanvangt, is de belasting als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10-6">
                <text:number> 5. </text:number>
                <text:p text:style-name="al">Indien de belastingplicht in de loop van het belastingjaar eindigt, bestaat aanspraak op ontheffing voor zoveel twaalfde gedeelten van de voor dat jaar verschuldigde belasting als bedoeld in hoofdstuk 1,onderdeel 1.1. van de tarieventabel, als er in dat jaar, na het einde van de belastingplicht, nog volle kalendermaanden overblijven.</text:p>
              </text:list-item>
              <text:list-item text:style-override="id1-3-2-2-10-7">
                <text:number> 6. </text:number>
                <text:p text:style-name="al">Het vierde en het vijfde lid zijn niet van toepassing indien de belastingplichtige binnen de gemeente verhuist en aldaar een ander perceel in gebruik neemt of indien de belastingplichtige de minicontainer voor restafval wisselt voor een andere volumemaat.</text:p>
              </text:list-item>
              <text:list-item text:style-override="id1-3-2-2-10-8">
                <text:number> 7. </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10-9">
                <text:number> 8. </text:number>
                <text:p text:style-name="al">Indien de belastingplichtige in de loop van het belastingjaar wisselt van volumemaat container voor restafval geldt vanaf dat moment het tarief per lediging/aanbieding behorende bij die nieuwe volumemaat zoals opgenomen in lid 1.2.1 en 1.2.2. van de tarieventabel.</text:p>
              </text:list-item>
              <text:list-item text:style-override="id1-3-2-2-10-10">
                <text:number> 9. </text:number>
                <text:p text:style-name="al">Belastingbedragen van minder dan € 5,00 worden niet geheven.</text:p>
              </text:list-item>
              <text:list-item text:style-override="id1-3-2-2-10-11">
                <text:number> 10. </text:number>
                <text:p text:style-name="al">Voor de toepassing van het vorige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Termijnen van betaling</text:span>
            </text:p>
            <text:list text:style-name="id1-3-2-2-11-2">
              <text:list-item text:style-override="id1-3-2-2-11-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 2. </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 3. </text:number>
                <text:p text:style-name="al">Betaling van de termijnen zoals bedoeld in de leden 1 en 2 is mogelijk via automatische incasso, mits wordt voldaan aan de voorwaarden van de Uitvoeringsregeling automatische incasso van de Belastingsamenwerking en Waterschappen (BsGW).</text:p>
              </text:list-item>
              <text:list-item text:style-override="id1-3-2-2-11-5">
                <text:number> 4. </text:number>
                <text:p text:style-name="al">In afwijking van artikel 9, eerste lid, van de Invorderingswet 1990, moeten de aanslagen bedoeld in hoofdstuk 2 van de tarieventabel worden betaald bij de aanvang van de dienstverlening.</text:p>
              </text:list-item>
              <text:list-item text:style-override="id1-3-2-2-11-6">
                <text:number> 5. </text:number>
                <text:p text:style-name="al">De Algemene termijnenwet is niet van toepassing op de in de voorafgaande leden gestelde termijnen.</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Inwerkingtreding, overgangsrecht en citeertitel</text:span>
            </text:p>
            <text:list text:style-name="id1-3-2-2-12-2">
              <text:list-item text:style-override="id1-3-2-2-12-2">
                <text:number> 1. </text:number>
                <text:p text:style-name="al">De “Verordening Afvalstoffenheffing 2022” en “de daarbij behorende tarieventabel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dag na die van bekendmaking.</text:p>
              </text:list-item>
              <text:list-item text:style-override="id1-3-2-2-12-4">
                <text:number> 3. </text:number>
                <text:p text:style-name="al">De datum van ingang van de heffing is 1 januari 2023.</text:p>
              </text:list-item>
              <text:list-item text:style-override="id1-3-2-2-12-5">
                <text:number> 4. </text:number>
                <text:p text:style-name="al">Deze verordening wordt aangehaald als “Verordening afvalstoffenheffing 2023”.</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van 13 december 2022.</text:span></text:p>
            <text:p><text:span text:style-name="deze">DE RAAD VAN DE GEMEENTE LEUDAL,</text:span></text:p>
            <text:p><text:span text:style-name="ondertekening_naam">
            <text:span text:style-name="voornaam">De griffier,De burgemeester,</text:span>
            <text:span text:style-name="achternaam"/>
          </text:span></text:p>
            <text:p><text:span text:style-name="functie">drs. W.A.L.M. CornelissenD.H. Schmalschläger</text:span></text:p>
          </text:section>
        </text:section>
        <text:section text:name="bijlage_id1-3-2-4" text:style-name="bijlage">
          <text:p text:style-name="bijlage_top"/>
          <text:p text:style-name="hoofdstuk_kop"><text:span text:style-name="label"> Bijlage </text:span> <text:span text:style-name="nr"/> 
            <text:span text:style-name="nadrukvet">Tarieventabel afvalstoffenheffing 2023 behorende bij de “Verordening afvalstoffenheffing 2023” </text:span>
          </text:p>
          <text:p text:style-name="al"/>
          <text:p text:style-name="al">
          <text:span text:style-name="nadrukvet">Hoofdstuk 1 Maatstaf en tarief afvalstoffenheffing</text:span>
        </text:p>
          <text:p text:style-name="al"/>
          <text:list text:style-name="id1-3-2-4-5">
            <text:list-item text:style-override="id1-3-2-4-5-1">
              <text:number>1.1.</text:number>
              <text:p text:style-name="al">Vast tarief afvalstoffenheffing</text:p>
              <text:p text:style-name="al">Het belastingbedrag per perceel per belastingjaar is afhankelijk van het minicontainervolume voor restafval dat op 1 januari van het belastingjaar of, indien de belastingplicht later aanvangt, bij de aanvang van de belastingplicht in bruikleen is:</text:p>
              <text:p text:style-name="al"/>
            </text:list-item>
          </text:list>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thead_entry" table:number-rows-spanned="1" table:number-columns-spanned="1">
                    <text:p text:style-name="table_al">1.1.1</text:p>
                  </table:table-cell>
                  <table:table-cell table:style-name="thead_entry" table:number-rows-spanned="1" table:number-columns-spanned="1">
                    <text:p text:style-name="table_al">De belasting voor huishoudens met een 240 liter minicontainer restafval bedraagt per perceel</text:p>
                  </table:table-cell>
                  <table:table-cell table:style-name="thead_entry" table:number-rows-spanned="1" table:number-columns-spanned="1">
                    <text:p text:style-name="table_al">€ 187,00</text:p>
                  </table:table-cell>
                </table:table-row>
              </table:table-header-rows>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voor huishoudens met een140 liter minicontainer restafval bedraagt per perceel</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voor huishoudens met een volumemaat minicontainer voor restafval kleiner dan 140 liter of gebruik makend van een ondergrondse verzamelcontainer</text:p>
                </table:table-cell>
                <table:table-cell table:style-name="entry" table:number-rows-spanned="1" table:number-columns-spanned="1">
                  <text:p text:style-name="table_al">€ 127,00</text:p>
                </table:table-cell>
              </table:table-row>
            </table:table>
            <text:p text:style-name="table_bottom"/>
          </text:section>
          <text:p text:style-name="al">Als er geen containers in bruikleen zijn bedraagt het belastingbedrag € 127,00</text:p>
          <text:p text:style-name="al"/>
          <text:list text:style-name="id1-3-2-4-9">
            <text:list-item text:style-override="id1-3-2-4-9-1">
              <text:number>1.2.</text:number>
              <text:p text:style-name="al">Variabel tarief afvalstoffenheffing</text:p>
            </text:list-item>
          </text:list>
          <text:list text:style-name="id1-3-2-4-10">
            <text:list-item text:style-override="id1-3-2-4-10-1">
              <text:number>1.2.1.</text:number>
              <text:p text:style-name="al">Onverminderd het bepaalde in hoofdstuk 1.1 bedraagt de belasting per lediging van:</text:p>
            </text:list-item>
          </text:list>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list text:style-name="id1-3-2-4-11-1-3-1-1-1">
                    <text:list-item text:style-override="id1-3-2-4-11-1-3-1-1-1-1">
                      <text:number/>
                      <text:p text:style-name="table_al">Een minicontainer bestemd voor restafval met een inhoud van 240 liter</text:p>
                    </text:list-item>
                  </text:list>
                </table:table-cell>
                <table:table-cell table:style-name="entry" table:number-rows-spanned="1" table:number-columns-spanned="1">
                  <text:list text:style-name="id1-3-2-4-11-1-3-1-2-1">
                    <text:list-item text:style-override="id1-3-2-4-11-1-3-1-2-1-1">
                      <text:number>1.</text:number>
                      <text:p text:style-name="table_al">€ 18,70</text:p>
                    </text:list-item>
                  </text:list>
                </table:table-cell>
              </table:table-row>
              <table:table-row table:style-name="row">
                <table:table-cell table:style-name="entry" table:number-rows-spanned="1" table:number-columns-spanned="1">
                  <text:list text:style-name="id1-3-2-4-11-1-3-2-1-1">
                    <text:list-item text:style-override="id1-3-2-4-11-1-3-2-1-1-1">
                      <text:number/>
                      <text:p text:style-name="table_al">Een minicontainer bestemd voor restafval met een inhoud van 140 liter</text:p>
                    </text:list-item>
                  </text:list>
                </table:table-cell>
                <table:table-cell table:style-name="entry" table:number-rows-spanned="1" table:number-columns-spanned="1">
                  <text:list text:style-name="id1-3-2-4-11-1-3-2-2-1">
                    <text:list-item text:style-override="id1-3-2-4-11-1-3-2-2-1-1">
                      <text:number>1.</text:number>
                      <text:p text:style-name="table_al">€ 10,90</text:p>
                    </text:list-item>
                  </text:list>
                </table:table-cell>
              </table:table-row>
              <table:table-row table:style-name="row">
                <table:table-cell table:style-name="entry" table:number-rows-spanned="1" table:number-columns-spanned="1">
                  <text:list text:style-name="id1-3-2-4-11-1-3-3-1-1">
                    <text:list-item text:style-override="id1-3-2-4-11-1-3-3-1-1-1">
                      <text:number/>
                      <text:p text:style-name="table_al">Een minicontainer bestemd voor restafval met een inhoud van 80 liter</text:p>
                    </text:list-item>
                  </text:list>
                </table:table-cell>
                <table:table-cell table:style-name="entry" table:number-rows-spanned="1" table:number-columns-spanned="1">
                  <text:list text:style-name="id1-3-2-4-11-1-3-3-2-1">
                    <text:list-item text:style-override="id1-3-2-4-11-1-3-3-2-1-1">
                      <text:number>1.</text:number>
                      <text:p text:style-name="table_al">€ 6,20</text:p>
                    </text:list-item>
                  </text:list>
                </table:table-cell>
              </table:table-row>
              <table:table-row table:style-name="row">
                <table:table-cell table:style-name="entry" table:number-rows-spanned="1" table:number-columns-spanned="1">
                  <text:list text:style-name="id1-3-2-4-11-1-3-4-1-1">
                    <text:list-item text:style-override="id1-3-2-4-11-1-3-4-1-1-1">
                      <text:number/>
                      <text:p text:style-name="table_al">Een minicontainer bestemd voor restafval met een inhoud van 60 liter</text:p>
                    </text:list-item>
                  </text:list>
                </table:table-cell>
                <table:table-cell table:style-name="entry" table:number-rows-spanned="1" table:number-columns-spanned="1">
                  <text:list text:style-name="id1-3-2-4-11-1-3-4-2-1">
                    <text:list-item text:style-override="id1-3-2-4-11-1-3-4-2-1-1">
                      <text:number>1.</text:number>
                      <text:p text:style-name="table_al">€ 4,65</text:p>
                    </text:list-item>
                  </text:list>
                </table:table-cell>
              </table:table-row>
              <table:table-row table:style-name="row">
                <table:table-cell table:style-name="entry" table:number-rows-spanned="1" table:number-columns-spanned="1">
                  <text:list text:style-name="id1-3-2-4-11-1-3-5-1-1">
                    <text:list-item text:style-override="id1-3-2-4-11-1-3-5-1-1-1">
                      <text:number/>
                      <text:p text:style-name="table_al">Een minicontainer bestemd voor restafval met een inhoud van 40 liter</text:p>
                    </text:list-item>
                  </text:list>
                </table:table-cell>
                <table:table-cell table:style-name="entry" table:number-rows-spanned="1" table:number-columns-spanned="1">
                  <text:list text:style-name="id1-3-2-4-11-1-3-5-2-1">
                    <text:list-item text:style-override="id1-3-2-4-11-1-3-5-2-1-1">
                      <text:number>1.</text:number>
                      <text:p text:style-name="table_al">€ 3,10</text:p>
                    </text:list-item>
                  </text:list>
                </table:table-cell>
              </table:table-row>
            </table:table>
            <text:p text:style-name="table_bottom"/>
          </text:section>
          <text:p text:style-name="al"/>
          <text:list text:style-name="id1-3-2-4-13">
            <text:list-item text:style-override="id1-3-2-4-13-1">
              <text:number>1.2.2.</text:number>
              <text:p text:style-name="al">Onverminderd het bepaalde in hoofdstuk 1.1 bedraagt de belasting voor percelen die voor de afvalverwijdering zijn aangewezen op de verzamelcontainer voor restafval per aanbieding van:</text:p>
            </text:list-item>
          </text:list>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list text:style-name="id1-3-2-4-14-1-3-1-1-1">
                    <text:list-item text:style-override="id1-3-2-4-14-1-3-1-1-1-1">
                      <text:number/>
                      <text:p text:style-name="table_al">Een inwerptrommel van 60 liter</text:p>
                    </text:list-item>
                  </text:list>
                </table:table-cell>
                <table:table-cell table:style-name="entry" table:number-rows-spanned="1" table:number-columns-spanned="1">
                  <text:list text:style-name="id1-3-2-4-14-1-3-1-2-1">
                    <text:list-item text:style-override="id1-3-2-4-14-1-3-1-2-1-1">
                      <text:number>1.</text:number>
                      <text:p text:style-name="table_al">€ 4,65</text:p>
                    </text:list-item>
                  </text:list>
                </table:table-cell>
              </table:table-row>
            </table:table>
            <text:p text:style-name="table_bottom"/>
          </text:section>
          <text:p text:style-name="al">Opmerking: voor de inzameling van GFT-afval worden behoudens het hierna gestelde onder onderdeel 2.2.van hoofdstuk 2 geen vaste en variabele belastingbedragen geheven. </text:p>
          <text:p text:style-name="al"/>
          <text:p text:style-name="al">
          <text:span text:style-name="nadrukvet">Hoofdstuk 2 Overige tarieven afvalstoffenheffing</text:span>
        </text:p>
          <text:list text:style-name="id1-3-2-4-18">
            <text:list-item text:style-override="id1-3-2-4-18-1">
              <text:number>2.1.</text:number>
              <text:p text:style-name="al">Voor het omwisselen van een minicontainer is een bedrag verschuldigd van € 35,00. Dit bedrag wordt niet in rekening gebracht indien er sprake is van:</text:p>
            </text:list-item>
            <text:list-item text:style-override="id1-3-2-4-18-2">
              <text:number>-</text:number>
              <text:p text:style-name="al">een verhuizing. Bij een verhuizing heeft de nieuwe belastingplichtige het recht binnen 6 maanden na aanvang van de belastingplicht kosteloos van minicontainervolume(s) te veranderen.</text:p>
            </text:list-item>
            <text:list-item text:style-override="id1-3-2-4-18-3">
              <text:number>-</text:number>
              <text:p text:style-name="al">een belastingplichtige die de restcontainer omwisselt naar een kleiner volume.</text:p>
              <text:p text:style-name="al"/>
            </text:list-item>
          </text:list>
          <text:p text:style-name="al">2.2 Voor de levering van een extra GFT minicontainer bedraagt het tarief eveneens € 35,00.</text:p>
          <text:p text:style-name="al"/>
          <text:p text:style-name="al">Behorende bij raadsbesluit van 13 december 2022. </text:p>
          <text:p text:style-name="al">De griffier van Leud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409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9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9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2-20</meta:user-defined>
    <meta:user-defined meta:name="DCTERMS.W3CDTF/OVERHEIDop.jaargang">2022</meta:user-defined>
    <meta:user-defined meta:name="OVERHEIDop.publicationIssue">564096</meta:user-defined>
    <meta:user-defined meta:name="OVERHEIDop.betreftRegeling">CVDR687107_1</meta:user-defined>
    <meta:user-defined meta:name="xs:date/OVERHEIDop.startdatum">2022-12-21</meta:user-defined>
    <meta:user-defined meta:name="OVERHEIDop.GmbID/DC.identifier">gmb-2022-564096</meta:user-defined>
    <meta:user-defined meta:name="OVERHEIDop.versieInformatie"/>
  </office:meta>
</office:document-meta>
</file>