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parkeerplaatsen voor snellaadpalen in gemeente Bergeijk</text:p>
      <text:section text:name="regeling_id1-3-2" text:style-name="regeling">
        <text:section text:name="aanhef_id1-3-2-1" text:style-name="aanhef">
          <text:section text:name="context_id1-3-2-1-1" text:style-name="context">
            <text:p text:style-name="context.al">C22003260</text:p>
            <text:p text:style-name="context.al"/>
            <text:p text:style-name="context.al">Feliciën Spees</text:p>
            <text:p text:style-name="context_bottom"/>
          </text:section>
          <text:section text:name="considerans_id1-3-2-1-2" text:style-name="considerans">
            <text:p text:style-name="tussenkopcur">
            <text:span text:style-name="nadrukvet">Overwegingen ten aanzien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Powergo retail heeft een verzoek ingediend voor het plaatsen van een snellaadpaal voor het opladen van elektrische voertuigen ter hoogte van Elzenhof, kadastraal bekend gemeente Bergeijk, sectie D, perceelnummer 6369;</text:p>
            <text:p text:style-name="considerans.al">Dat dit besluit bijdraagt aan het in stand houden van de weg en het waarborgen van de bruikbaarheid hiervan;</text:p>
            <text:p text:style-name="considerans.al">Dat het gebruik van elektrische voertuigen bijdraagt aan een schonere lucht, minder uitstoot van CO2 en minder geluidsoverlast;</text:p>
            <text:p text:style-name="considerans.al">Dat de parkeerplaats onderdeel uitmaakt van een weg die onder beheer is van de gemeente Bergeijk.</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het verkeersbesluit is voorgelegd aan de politie;</text:p>
            <text:p text:style-name="considerans.al">Dat genoemde weggedeelten in beheer zijn bij de gemeente Bergeijk.</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positief is.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2 parkeerplaatsen uitsluitend bedoeld voor het opladen van elektrische voertuigen op de locatie ter Elzenhof, kadastraal bekend gemeente Bergeijk, sectie D, perceelnummer 6369; </text:p>
              </text:list-item>
              <text:list-item text:style-override="id1-3-2-2-1-1-2">
                <text:number>2.</text:number>
                <text:p text:style-name="al">Om bovenstaande reden de borden E04 van bijlage 1 van het Reglement Verkeersregels en Verkeerstekens 1990 te plaatsen met onderbord “alleen voor opladen elektrische voertuigen”.</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 19 december 2022</text:span>
            <text:span text:style-name="datum"/>
          </text:p>
          </text:section>
          <text:section text:name="ondertekening_id1-3-2-3-2">
            <text:p>Burgemeester en wethouders van Bergeijk </text:p>
            <text:p><text:span text:style-name="deze">Namens deze,</text:span></text:p>
            <text:p><text:span text:style-name="ondertekening_naam"><text:span text:style-name="voornaam">Dhr. J.M.C de Greef </text:span><text:span text:style-name="achternaam"/></text:span></text:p>
            <text:p>Hoofd Afdeling Behe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F. Spee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40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eijk - Reserveren parkeerplaatsen voor snellaadpalen - El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22003260</meta:user-defined>
    <meta:user-defined meta:name="DCTERMS.abstract">Reserveren van parkeerplaatsen voor snellaadpalen </meta:user-defined>
    <meta:user-defined meta:name="OVERHEIDop.verkeersbordcode">E1000</meta:user-defined>
    <dc:language>nl</dc:language>
    <meta:user-defined meta:name="OVERHEIDop.locatietype/OVERHEIDop.gebiedsmarkering">Vlak</meta:user-defined>
    <meta:user-defined meta:name="OVERHEIDop.locatietype/OVERHEIDop.gebiedsmarkering">Weg</meta:user-defined>
    <meta:user-defined meta:name="DC.title">Reserveren van parkeerplaatsen voor snellaadpalen in gemeente Bergeijk</meta:user-defined>
    <meta:user-defined meta:name="DCTERMS.W3CDTF/DCTERMS.available">2022-12-21</meta:user-defined>
    <meta:user-defined meta:name="OVERHEIDop.externeBijlage">Bebordingstekening|exb-2022-69338</meta:user-defined>
    <meta:user-defined meta:name="DCTERMS.W3CDTF/OVERHEIDop.jaargang">2022</meta:user-defined>
    <meta:user-defined meta:name="OVERHEIDop.publicationIssue">564087</meta:user-defined>
    <meta:user-defined meta:name="OVERHEIDop.GmbID/DC.identifier">gmb-2022-564087</meta:user-defined>
    <meta:user-defined meta:name="OVERHEIDop.versieInformatie"/>
  </office:meta>
</office:document-meta>
</file>