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Per 1 januari 2023 wijzigen de inzameldagen voor het ophalen van afval. Waarom doet Saver dat en wat betekent dit voor jou?</text:p>
      <text:section text:name="zakelijke-mededeling_id1-3-2" text:style-name="zakelijke-mededeling">
        <text:section text:name="zakelijke-mededeling-tekst_id1-3-2-1" text:style-name="zakelijke-mededeling-tekst">
          <text:section text:name="tekst_id1-3-2-1-1" text:style-name="tekst">
            <text:p text:style-name="common-al">Op dit moment haalt Saver het afval op voor de gemeenten Bergen op Zoom, Halderberge, Roosendaal en Woensdrecht. In het nieuwe jaar gaat Saver ook afval inzamelen voor de gemeenten Rucphen en Zundert. Daarom worden voor alle huishoudens de inzamelroutes van alle gemeenten gewijzigd. Saver wil namelijk zo efficiënt mogelijk het afval ophalen. Daarom verandert ook jouw inzameldag.</text:p>
            <text:p text:style-name="common-al">Voor meer informatie over de gewijzigde inzameldagen, de installatie van de app of het downloaden van de afvalkalender, ga je naar <text:a xlink:href="http://www.saver.nl" xlink:type="simple"><text:span text:style-name="nadrukvet">www.saver.nl</text:span></text:a> en <text:a xlink:href="http://www.samenaandebak.nl" xlink:type="simple"><text:span text:style-name="nadrukvet">www.samenaandebak.nl</text:span></text:a><text:span text:style-name="nadrukvet">. </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40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Per 1 januari 2023 wijzigen de inzameldagen voor het ophalen van afval. Waarom doet Saver dat en wat betekent dit voor jou?</meta:user-defined>
    <meta:user-defined meta:name="DCTERMS.W3CDTF/DCTERMS.available">2022-12-21</meta:user-defined>
    <meta:user-defined meta:name="DCTERMS.W3CDTF/OVERHEIDop.jaargang">2022</meta:user-defined>
    <meta:user-defined meta:name="OVERHEIDop.externeBijlage">Gewijzigde inzameldagen Saver|exb-2022-69336</meta:user-defined>
    <meta:user-defined meta:name="OVERHEIDop.publicationIssue">564084</meta:user-defined>
    <meta:user-defined meta:name="OVERHEIDop.GmbID/DC.identifier">gmb-2022-564084</meta:user-defined>
    <meta:user-defined meta:name="OVERHEIDop.versieInformatie"/>
  </office:meta>
</office:document-meta>
</file>