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enveen houdende regels omtrent het subsidieplafond van de Subsidieregeling Regiofonds Zuidoost-Friesland het Vierde Openstellingsbesluit Regiofonds (gestart i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de Subsidieregeling Regiofonds Zuidoost-Friesland,</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 </text:p>
            <text:list text:style-name="id1-3-2-2-1-2">
              <text:list-item text:style-override="id1-3-2-2-1-2">
                <text:number>1.</text:number>
                <text:p text:style-name="al">Aanvragen kunnen worden ingediend met ingang van maandag 16 januari 2023 tot en met donderdag 2 februari 2023.</text:p>
              </text:list-item>
              <text:list-item text:style-override="id1-3-2-2-1-3">
                <text:number>2.</text:number>
                <text:p text:style-name="al">Aanvragen kunnen schriftelijk worden ingediend. Zie hiervoor <text:a xlink:href="http://www.fryslan.frl/regiofonds" xlink:type="simple"><text:span text:style-name="nadrukondlijn">www.fryslan.frl/regiofonds</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 </text:p>
            <text:p text:style-name="al">Het subsidieplafond bedraagt € 200.000,-. </text:p>
          </text:section>
          <text:section text:name="artikel_id1-3-2-2-3" text:style-name="artikel">
            <text:p text:style-name="artikel_kop_titel"><text:span text:style-name="artikel_kop_label">Artikel</text:span> <text:span text:style-name="artikel_kop_nr">3</text:span> Hoe worden de financiële middelen verdeeld?</text:p>
            <text:p text:style-name="al">De verdeling van de middelen vindt plaats overeenkomstig het bepaalde in artikelen 8 en 9 van de Subsidieregeling Regiofonds Zuidoost-Friesland. </text:p>
          </text:section>
          <text:section text:name="artikel_id1-3-2-2-4" text:style-name="artikel">
            <text:p text:style-name="artikel_kop_titel"><text:span text:style-name="artikel_kop_label">Artikel</text:span> <text:span text:style-name="artikel_kop_nr">4</text:span> Slotbepalingen</text:p>
            <text:p text:style-name="al">Dit besluit wordt aangehaald als Derde Openstellingsbesluit Regiofonds 2021 en treedt in werking op de eerste dag na bekendmaking in het Gemeenteblad. Als bekendmaking van dit besluit na 16 januari 2023 plaatsvindt, werkt het besluit terug tot en met 16 januari 2023.</text:p>
            <text:p text:style-name="al"/>
            <text:p text:style-name="al">Nadere details over de Subsidieregeling Regiofonds Zuidoost-Friesland zijn te vinden via <text:a xlink:href="http://www.fryslan.frl/regiofonds" xlink:type="simple"><text:span text:style-name="nadrukondlijn">www.fryslan.frl/regiofonds</text:span></text:a>. </text:p>
            <text:p text:style-name="al"/>
            <text:p text:style-name="al">Op deze website staan ook de volledige tekst van de Subsidieregeling Regiofonds Zuidoost-Friesland, het aanvraagformulier en informatie over de aanvraagprocedure. </text:p>
            <text:p text:style-name="al"/>
          </text:section>
        </text:section>
        <text:section text:name="regeling-sluiting_id1-3-2-3" text:style-name="regeling-sluiting">
          <text:section text:name="ondertekening_id1-3-2-3-1">
            <text:p><text:span text:style-name="functie">Aldus besloten in de vergadering van burgemeester en wethouders d.d. 13 december 2023. </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heer J. van Leeuwestij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07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7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7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Subsidieregeling Regiofonds Zuidoost-Friesland]|[https://lokaleregelgeving.overheid.nl/CVDR661717/1</meta:user-defined>
    <meta:user-defined meta:name="DCTERMS.alternative">Derde Openstellingsbesluit Regiofonds 2021 </meta:user-defined>
    <dc:language>nl</dc:language>
    <meta:user-defined meta:name="OVERHEIDop.locatietype/OVERHEIDop.gebiedsmarkering">Gemeente</meta:user-defined>
    <meta:user-defined meta:name="DC.title">Besluit van het college van burgemeester en wethouders van de gemeente Heerenveen houdende regels omtrent het subsidieplafond van de Subsidieregeling Regiofonds Zuidoost-Friesland het Vierde Openstellingsbesluit Regiofonds (gestart in) 2021</meta:user-defined>
    <meta:user-defined meta:name="DCTERMS.W3CDTF/DCTERMS.available">2022-12-20</meta:user-defined>
    <meta:user-defined meta:name="DCTERMS.W3CDTF/OVERHEIDop.jaargang">2022</meta:user-defined>
    <meta:user-defined meta:name="OVERHEIDop.publicationIssue">564073</meta:user-defined>
    <meta:user-defined meta:name="OVERHEIDop.GmbID/DC.identifier">gmb-2022-564073</meta:user-defined>
    <meta:user-defined meta:name="OVERHEIDop.versieInformatie"/>
  </office:meta>
</office:document-meta>
</file>