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Mr. Bergsmastraat te Makking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op de locatie Oosterhuisweg/Mr. Bergsmastraat te Makkinga. De aanvraag is geregistreerd onder zaaknummer EV-2022-0670. De aanvraag betreft:</text:p>
            <text:p text:style-name="common-al">de organisatie van vlomarkten op de laatste zaterdagen van april tm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4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erhuisweg/Mr. Bergsmastraat te Makkinga</meta:user-defined>
    <meta:user-defined meta:name="DCTERMS.W3CDTF/DCTERMS.available">2022-02-09</meta:user-defined>
    <meta:user-defined meta:name="DCTERMS.W3CDTF/OVERHEIDop.jaargang">2022</meta:user-defined>
    <meta:user-defined meta:name="OVERHEIDop.publicationIssue">56407</meta:user-defined>
    <meta:user-defined meta:name="OVERHEIDop.GmbID/DC.identifier">gmb-2022-56407</meta:user-defined>
    <meta:user-defined meta:name="OVERHEIDop.versieInformatie"/>
  </office:meta>
</office:document-meta>
</file>