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5">
      <text:list-level-style-bullet style:num-suffix="" text:bullet-char="​" text:level="1">
        <style:list-level-properties text:min-label-width="10mm"/>
      </text:list-level-style-bullet>
    </text:list-style>
    <text:list-style style:name="id1-3-2-2-2-8-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3">
      <text:list-level-style-bullet text:bullet-char="-" text:level="1">
        <style:list-level-properties text:min-label-width="10mm"/>
      </text:list-level-style-bullet>
    </text:list-style>
    <text:list-style style:name="id1-3-2-2-4-4-3-3-4-3-1">
      <text:list-level-style-bullet text:bullet-char="-" text:level="1">
        <style:list-level-properties text:min-label-width="10mm"/>
      </text:list-level-style-bullet>
    </text:list-style>
    <text:list-style style:name="id1-3-2-2-4-4-3-3-4-3-2">
      <text:list-level-style-bullet text:bullet-char="-" text:level="1">
        <style:list-level-properties text:min-label-width="10mm"/>
      </text:list-level-style-bullet>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rel-column-width="45*"/>
    </style:style>
    <style:style style:family="table-column" style:parent-style-name="colspec" style:name="id1-3-2-4-12-1-2">
      <style:table-column-properties style:rel-column-width="45*"/>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text:list-style style:name="id1-3-2-4-238-5">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07-3">
      <text:list-level-style-bullet text:bullet-char="-" text:level="1">
        <style:list-level-properties text:min-label-width="10mm"/>
      </text:list-level-style-bullet>
    </text:list-style>
    <text:list-style style:name="id1-3-2-4-307-4">
      <text:list-level-style-bullet text:bullet-char="-" text:level="1">
        <style:list-level-properties text:min-label-width="10mm"/>
      </text:list-level-style-bullet>
    </text:list-style>
    <text:list-style style:name="id1-3-2-4-307-5">
      <text:list-level-style-bullet text:bullet-char="-" text:level="1">
        <style:list-level-properties text:min-label-width="10mm"/>
      </text:list-level-style-bullet>
    </text:list-style>
    <text:list-style style:name="id1-3-2-4-307-6">
      <text:list-level-style-bullet text:bullet-char="-" text:level="1">
        <style:list-level-properties text:min-label-width="10mm"/>
      </text:list-level-style-bullet>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8-4">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8">
      <text:list-level-style-bullet text:bullet-char="-" text:level="1">
        <style:list-level-properties text:min-label-width="10mm"/>
      </text:list-level-style-bullet>
    </text:list-style>
    <text:list-style style:name="id1-3-2-4-538-1">
      <text:list-level-style-bullet text:bullet-char="-" text:level="1">
        <style:list-level-properties text:min-label-width="10mm"/>
      </text:list-level-style-bullet>
    </text:list-style>
    <text:list-style style:name="id1-3-2-4-538-2">
      <text:list-level-style-bullet text:bullet-char="-" text:level="1">
        <style:list-level-properties text:min-label-width="10mm"/>
      </text:list-level-style-bullet>
    </text:list-style>
    <text:list-style style:name="id1-3-2-4-538-3">
      <text:list-level-style-bullet text:bullet-char="-" text:level="1">
        <style:list-level-properties text:min-label-width="10mm"/>
      </text:list-level-style-bullet>
    </text:list-style>
    <text:list-style style:name="id1-3-2-4-580">
      <text:list-level-style-bullet text:bullet-char="-" text:level="1">
        <style:list-level-properties text:min-label-width="10mm"/>
      </text:list-level-style-bullet>
    </text:list-style>
    <text:list-style style:name="id1-3-2-4-580-1">
      <text:list-level-style-bullet text:bullet-char="-" text:level="1">
        <style:list-level-properties text:min-label-width="10mm"/>
      </text:list-level-style-bullet>
    </text:list-style>
    <text:list-style style:name="id1-3-2-4-580-2">
      <text:list-level-style-bullet text:bullet-char="-" text:level="1">
        <style:list-level-properties text:min-label-width="10mm"/>
      </text:list-level-style-bullet>
    </text:list-style>
    <text:list-style style:name="id1-3-2-4-580-3">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7-2">
      <text:list-level-style-bullet text:bullet-char="-" text:level="1">
        <style:list-level-properties text:min-label-width="10mm"/>
      </text:list-level-style-bullet>
    </text:list-style>
    <text:list-style style:name="id1-3-2-4-597-3">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5-1">
      <text:list-level-style-bullet text:bullet-char="-" text:level="1">
        <style:list-level-properties text:min-label-width="10mm"/>
      </text:list-level-style-bullet>
    </text:list-style>
    <text:list-style style:name="id1-3-2-4-715-2">
      <text:list-level-style-bullet text:bullet-char="-" text:level="1">
        <style:list-level-properties text:min-label-width="10mm"/>
      </text:list-level-style-bullet>
    </text:list-style>
    <text:list-style style:name="id1-3-2-4-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bullet text:bullet-char="-" text:level="1">
        <style:list-level-properties text:min-label-width="10mm"/>
      </text:list-level-style-bullet>
    </text:list-style>
    <text:list-style style:name="id1-3-2-4-894-1">
      <text:list-level-style-bullet text:bullet-char="-" text:level="1">
        <style:list-level-properties text:min-label-width="10mm"/>
      </text:list-level-style-bullet>
    </text:list-style>
    <text:list-style style:name="id1-3-2-4-894-2">
      <text:list-level-style-bullet text:bullet-char="-" text:level="1">
        <style:list-level-properties text:min-label-width="10mm"/>
      </text:list-level-style-bullet>
    </text:list-style>
    <text:list-style style:name="id1-3-2-4-894-3">
      <text:list-level-style-bullet text:bullet-char="-" text:level="1">
        <style:list-level-properties text:min-label-width="10mm"/>
      </text:list-level-style-bullet>
    </text:list-style>
    <text:list-style style:name="id1-3-2-4-894-4">
      <text:list-level-style-bullet text:bullet-char="-" text:level="1">
        <style:list-level-properties text:min-label-width="10mm"/>
      </text:list-level-style-bullet>
    </text:list-style>
    <text:list-style style:name="id1-3-2-4-894-5">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9-1">
      <text:list-level-style-bullet text:bullet-char="-" text:level="1">
        <style:list-level-properties text:min-label-width="10mm"/>
      </text:list-level-style-bullet>
    </text:list-style>
    <text:list-style style:name="id1-3-2-4-1079-2">
      <text:list-level-style-bullet text:bullet-char="-" text:level="1">
        <style:list-level-properties text:min-label-width="10mm"/>
      </text:list-level-style-bullet>
    </text:list-style>
    <text:list-style style:name="id1-3-2-4-1079-3">
      <text:list-level-style-bullet text:bullet-char="-" text:level="1">
        <style:list-level-properties text:min-label-width="10mm"/>
      </text:list-level-style-bullet>
    </text:list-style>
    <text:list-style style:name="id1-3-2-4-1079-4">
      <text:list-level-style-bullet text:bullet-char="-" text:level="1">
        <style:list-level-properties text:min-label-width="10mm"/>
      </text:list-level-style-bullet>
    </text:list-style>
    <text:list-style style:name="id1-3-2-4-1079-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6-1">
      <text:list-level-style-bullet text:bullet-char="-" text:level="1">
        <style:list-level-properties text:min-label-width="10mm"/>
      </text:list-level-style-bullet>
    </text:list-style>
    <text:list-style style:name="id1-3-2-4-1126-2">
      <text:list-level-style-bullet text:bullet-char="-" text:level="1">
        <style:list-level-properties text:min-label-width="10mm"/>
      </text:list-level-style-bullet>
    </text:list-style>
    <text:list-style style:name="id1-3-2-4-1126-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4-1">
      <text:list-level-style-bullet text:bullet-char="-" text:level="1">
        <style:list-level-properties text:min-label-width="10mm"/>
      </text:list-level-style-bullet>
    </text:list-style>
    <text:list-style style:name="id1-3-2-4-1294-2">
      <text:list-level-style-bullet text:bullet-char="-" text:level="1">
        <style:list-level-properties text:min-label-width="10mm"/>
      </text:list-level-style-bullet>
    </text:list-style>
    <text:list-style style:name="id1-3-2-4-1294-3">
      <text:list-level-style-bullet text:bullet-char="-" text:level="1">
        <style:list-level-properties text:min-label-width="10mm"/>
      </text:list-level-style-bullet>
    </text:list-style>
    <text:list-style style:name="id1-3-2-4-1296">
      <text:list-level-style-bullet text:bullet-char="-" text:level="1">
        <style:list-level-properties text:min-label-width="10mm"/>
      </text:list-level-style-bullet>
    </text:list-style>
    <text:list-style style:name="id1-3-2-4-1296-1">
      <text:list-level-style-bullet text:bullet-char="-" text:level="1">
        <style:list-level-properties text:min-label-width="10mm"/>
      </text:list-level-style-bullet>
    </text:list-style>
    <text:list-style style:name="id1-3-2-4-1296-2">
      <text:list-level-style-bullet text:bullet-char="-" text:level="1">
        <style:list-level-properties text:min-label-width="10mm"/>
      </text:list-level-style-bullet>
    </text:list-style>
    <text:list-style style:name="id1-3-2-4-1296-3">
      <text:list-level-style-bullet text:bullet-char="-" text:level="1">
        <style:list-level-properties text:min-label-width="10mm"/>
      </text:list-level-style-bullet>
    </text:list-style>
    <text:list-style style:name="id1-3-2-4-1296-4">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1-1">
      <text:list-level-style-bullet text:bullet-char="-" text:level="1">
        <style:list-level-properties text:min-label-width="10mm"/>
      </text:list-level-style-bullet>
    </text:list-style>
    <text:list-style style:name="id1-3-2-4-1451-2">
      <text:list-level-style-bullet text:bullet-char="-" text:level="1">
        <style:list-level-properties text:min-label-width="10mm"/>
      </text:list-level-style-bullet>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0">
      <text:list-level-style-bullet text:bullet-char="-" text:level="1">
        <style:list-level-properties text:min-label-width="10mm"/>
      </text:list-level-style-bullet>
    </text:list-style>
    <text:list-style style:name="id1-3-2-4-1520-1">
      <text:list-level-style-bullet text:bullet-char="-" text:level="1">
        <style:list-level-properties text:min-label-width="10mm"/>
      </text:list-level-style-bullet>
    </text:list-style>
    <text:list-style style:name="id1-3-2-4-1520-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613-5">
      <text:list-level-style-bullet text:bullet-char="-" text:level="1">
        <style:list-level-properties text:min-label-width="10mm"/>
      </text:list-level-style-bullet>
    </text:list-style>
    <text:list-style style:name="id1-3-2-4-1613-6">
      <text:list-level-style-bullet text:bullet-char="-" text:level="1">
        <style:list-level-properties text:min-label-width="10mm"/>
      </text:list-level-style-bullet>
    </text:list-style>
    <text:list-style style:name="id1-3-2-4-1613-7">
      <text:list-level-style-bullet text:bullet-char="-" text:level="1">
        <style:list-level-properties text:min-label-width="10mm"/>
      </text:list-level-style-bullet>
    </text:list-style>
    <text:list-style style:name="id1-3-2-4-1680">
      <text:list-level-style-bullet text:bullet-char="-" text:level="1">
        <style:list-level-properties text:min-label-width="10mm"/>
      </text:list-level-style-bullet>
    </text:list-style>
    <text:list-style style:name="id1-3-2-4-1680-1">
      <text:list-level-style-bullet text:bullet-char="-" text:level="1">
        <style:list-level-properties text:min-label-width="10mm"/>
      </text:list-level-style-bullet>
    </text:list-style>
    <text:list-style style:name="id1-3-2-4-1680-2">
      <text:list-level-style-bullet text:bullet-char="-" text:level="1">
        <style:list-level-properties text:min-label-width="10mm"/>
      </text:list-level-style-bullet>
    </text:list-style>
    <text:list-style style:name="id1-3-2-4-1680-3">
      <text:list-level-style-bullet text:bullet-char="-" text:level="1">
        <style:list-level-properties text:min-label-width="10mm"/>
      </text:list-level-style-bullet>
    </text:list-style>
    <text:list-style style:name="id1-3-2-4-1680-4">
      <text:list-level-style-bullet text:bullet-char="-" text:level="1">
        <style:list-level-properties text:min-label-width="10mm"/>
      </text:list-level-style-bullet>
    </text:list-style>
    <text:list-style style:name="id1-3-2-4-1680-5">
      <text:list-level-style-bullet text:bullet-char="-" text:level="1">
        <style:list-level-properties text:min-label-width="10mm"/>
      </text:list-level-style-bullet>
    </text:list-style>
    <text:list-style style:name="id1-3-2-4-1680-6">
      <text:list-level-style-bullet text:bullet-char="-" text:level="1">
        <style:list-level-properties text:min-label-width="10mm"/>
      </text:list-level-style-bullet>
    </text:list-style>
    <text:list-style style:name="id1-3-2-4-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0">
      <text:list-level-style-bullet text:bullet-char="-" text:level="1">
        <style:list-level-properties text:min-label-width="10mm"/>
      </text:list-level-style-bullet>
    </text:list-style>
    <text:list-style style:name="id1-3-2-4-1700-1">
      <text:list-level-style-bullet text:bullet-char="-" text:level="1">
        <style:list-level-properties text:min-label-width="10mm"/>
      </text:list-level-style-bullet>
    </text:list-style>
    <text:list-style style:name="id1-3-2-4-1700-2">
      <text:list-level-style-bullet text:bullet-char="-" text:level="1">
        <style:list-level-properties text:min-label-width="10mm"/>
      </text:list-level-style-bullet>
    </text:list-style>
    <text:list-style style:name="id1-3-2-4-1700-3">
      <text:list-level-style-bullet text:bullet-char="-" text:level="1">
        <style:list-level-properties text:min-label-width="10mm"/>
      </text:list-level-style-bullet>
    </text:list-style>
    <text:list-style style:name="id1-3-2-4-1700-4">
      <text:list-level-style-bullet text:bullet-char="-" text:level="1">
        <style:list-level-properties text:min-label-width="10mm"/>
      </text:list-level-style-bullet>
    </text:list-style>
    <text:list-style style:name="id1-3-2-4-1700-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6-1">
      <text:list-level-style-bullet text:bullet-char="-" text:level="1">
        <style:list-level-properties text:min-label-width="10mm"/>
      </text:list-level-style-bullet>
    </text:list-style>
    <text:list-style style:name="id1-3-2-4-1726-2">
      <text:list-level-style-bullet text:bullet-char="-" text:level="1">
        <style:list-level-properties text:min-label-width="10mm"/>
      </text:list-level-style-bullet>
    </text:list-style>
    <text:list-style style:name="id1-3-2-4-1726-3">
      <text:list-level-style-bullet text:bullet-char="-" text:level="1">
        <style:list-level-properties text:min-label-width="10mm"/>
      </text:list-level-style-bullet>
    </text:list-style>
    <text:list-style style:name="id1-3-2-4-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7">
      <text:list-level-style-bullet text:bullet-char="-" text:level="1">
        <style:list-level-properties text:min-label-width="10mm"/>
      </text:list-level-style-bullet>
    </text:list-style>
    <text:list-style style:name="id1-3-2-4-1887-1">
      <text:list-level-style-bullet text:bullet-char="-" text:level="1">
        <style:list-level-properties text:min-label-width="10mm"/>
      </text:list-level-style-bullet>
    </text:list-style>
    <text:list-style style:name="id1-3-2-4-1887-2">
      <text:list-level-style-bullet text:bullet-char="-" text:level="1">
        <style:list-level-properties text:min-label-width="10mm"/>
      </text:list-level-style-bullet>
    </text:list-style>
    <text:list-style style:name="id1-3-2-4-1889">
      <text:list-level-style-bullet text:bullet-char="-" text:level="1">
        <style:list-level-properties text:min-label-width="10mm"/>
      </text:list-level-style-bullet>
    </text:list-style>
    <text:list-style style:name="id1-3-2-4-1889-1">
      <text:list-level-style-bullet text:bullet-char="-" text:level="1">
        <style:list-level-properties text:min-label-width="10mm"/>
      </text:list-level-style-bullet>
    </text:list-style>
    <text:list-style style:name="id1-3-2-4-1889-2">
      <text:list-level-style-bullet text:bullet-char="-" text:level="1">
        <style:list-level-properties text:min-label-width="10mm"/>
      </text:list-level-style-bullet>
    </text:list-style>
    <text:list-style style:name="id1-3-2-4-1889-3">
      <text:list-level-style-bullet text:bullet-char="-" text:level="1">
        <style:list-level-properties text:min-label-width="10mm"/>
      </text:list-level-style-bullet>
    </text:list-style>
    <text:list-style style:name="id1-3-2-4-188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1-1">
      <text:list-level-style-bullet text:bullet-char="-" text:level="1">
        <style:list-level-properties text:min-label-width="10mm"/>
      </text:list-level-style-bullet>
    </text:list-style>
    <text:list-style style:name="id1-3-2-4-1941-2">
      <text:list-level-style-bullet text:bullet-char="-" text:level="1">
        <style:list-level-properties text:min-label-width="10mm"/>
      </text:list-level-style-bullet>
    </text:list-style>
    <text:list-style style:name="id1-3-2-4-1941-3">
      <text:list-level-style-bullet text:bullet-char="-" text:level="1">
        <style:list-level-properties text:min-label-width="10mm"/>
      </text:list-level-style-bullet>
    </text:list-style>
    <text:list-style style:name="id1-3-2-4-1941-4">
      <text:list-level-style-bullet text:bullet-char="-" text:level="1">
        <style:list-level-properties text:min-label-width="10mm"/>
      </text:list-level-style-bullet>
    </text:list-style>
    <text:list-style style:name="id1-3-2-4-1941-5">
      <text:list-level-style-bullet text:bullet-char="-" text:level="1">
        <style:list-level-properties text:min-label-width="10mm"/>
      </text:list-level-style-bullet>
    </text:list-style>
    <text:list-style style:name="id1-3-2-4-1941-6">
      <text:list-level-style-bullet text:bullet-char="-" text:level="1">
        <style:list-level-properties text:min-label-width="10mm"/>
      </text:list-level-style-bullet>
    </text:list-style>
    <text:list-style style:name="id1-3-2-4-1941-7">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1-1">
      <text:list-level-style-bullet text:bullet-char="-" text:level="1">
        <style:list-level-properties text:min-label-width="10mm"/>
      </text:list-level-style-bullet>
    </text:list-style>
    <text:list-style style:name="id1-3-2-4-1961-2">
      <text:list-level-style-bullet text:bullet-char="-" text:level="1">
        <style:list-level-properties text:min-label-width="10mm"/>
      </text:list-level-style-bullet>
    </text:list-style>
    <text:list-style style:name="id1-3-2-4-1961-3">
      <text:list-level-style-bullet text:bullet-char="-" text:level="1">
        <style:list-level-properties text:min-label-width="10mm"/>
      </text:list-level-style-bullet>
    </text:list-style>
    <text:list-style style:name="id1-3-2-4-1970">
      <text:list-level-style-bullet text:bullet-char="-" text:level="1">
        <style:list-level-properties text:min-label-width="10mm"/>
      </text:list-level-style-bullet>
    </text:list-style>
    <text:list-style style:name="id1-3-2-4-1970-1">
      <text:list-level-style-bullet text:bullet-char="-" text:level="1">
        <style:list-level-properties text:min-label-width="10mm"/>
      </text:list-level-style-bullet>
    </text:list-style>
    <text:list-style style:name="id1-3-2-4-1970-2">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9-1">
      <text:list-level-style-bullet text:bullet-char="-" text:level="1">
        <style:list-level-properties text:min-label-width="10mm"/>
      </text:list-level-style-bullet>
    </text:list-style>
    <text:list-style style:name="id1-3-2-4-1989-2">
      <text:list-level-style-bullet text:bullet-char="-" text:level="1">
        <style:list-level-properties text:min-label-width="10mm"/>
      </text:list-level-style-bullet>
    </text:list-style>
    <text:list-style style:name="id1-3-2-4-1989-3">
      <text:list-level-style-bullet text:bullet-char="-" text:level="1">
        <style:list-level-properties text:min-label-width="10mm"/>
      </text:list-level-style-bullet>
    </text:list-style>
    <text:list-style style:name="id1-3-2-4-1989-4">
      <text:list-level-style-bullet text:bullet-char="-" text:level="1">
        <style:list-level-properties text:min-label-width="10mm"/>
      </text:list-level-style-bullet>
    </text:list-style>
    <text:list-style style:name="id1-3-2-4-1989-5">
      <text:list-level-style-bullet text:bullet-char="-" text:level="1">
        <style:list-level-properties text:min-label-width="10mm"/>
      </text:list-level-style-bullet>
    </text:list-style>
    <text:list-style style:name="id1-3-2-4-1989-6">
      <text:list-level-style-bullet text:bullet-char="-" text:level="1">
        <style:list-level-properties text:min-label-width="10mm"/>
      </text:list-level-style-bullet>
    </text:list-style>
    <text:list-style style:name="id1-3-2-4-1989-7">
      <text:list-level-style-bullet text:bullet-char="-" text:level="1">
        <style:list-level-properties text:min-label-width="10mm"/>
      </text:list-level-style-bullet>
    </text:list-style>
    <text:list-style style:name="id1-3-2-4-1989-8">
      <text:list-level-style-bullet text:bullet-char="-" text:level="1">
        <style:list-level-properties text:min-label-width="10mm"/>
      </text:list-level-style-bullet>
    </text:list-style>
    <text:list-style style:name="id1-3-2-4-1989-9">
      <text:list-level-style-bullet text:bullet-char="-" text:level="1">
        <style:list-level-properties text:min-label-width="10mm"/>
      </text:list-level-style-bullet>
    </text:list-style>
    <text:list-style style:name="id1-3-2-4-2108">
      <text:list-level-style-bullet text:bullet-char="-" text:level="1">
        <style:list-level-properties text:min-label-width="10mm"/>
      </text:list-level-style-bullet>
    </text:list-style>
    <text:list-style style:name="id1-3-2-4-2108-1">
      <text:list-level-style-bullet text:bullet-char="-" text:level="1">
        <style:list-level-properties text:min-label-width="10mm"/>
      </text:list-level-style-bullet>
    </text:list-style>
    <text:list-style style:name="id1-3-2-4-2108-2">
      <text:list-level-style-bullet text:bullet-char="-" text:level="1">
        <style:list-level-properties text:min-label-width="10mm"/>
      </text:list-level-style-bullet>
    </text:list-style>
    <text:list-style style:name="id1-3-2-4-2108-3">
      <text:list-level-style-bullet text:bullet-char="-" text:level="1">
        <style:list-level-properties text:min-label-width="10mm"/>
      </text:list-level-style-bullet>
    </text:list-style>
    <text:list-style style:name="id1-3-2-4-2108-4">
      <text:list-level-style-bullet text:bullet-char="-" text:level="1">
        <style:list-level-properties text:min-label-width="10mm"/>
      </text:list-level-style-bullet>
    </text:list-style>
    <text:list-style style:name="id1-3-2-4-2108-5">
      <text:list-level-style-bullet text:bullet-char="-" text:level="1">
        <style:list-level-properties text:min-label-width="10mm"/>
      </text:list-level-style-bullet>
    </text:list-style>
    <text:list-style style:name="id1-3-2-4-2108-6">
      <text:list-level-style-bullet text:bullet-char="-" text:level="1">
        <style:list-level-properties text:min-label-width="10mm"/>
      </text:list-level-style-bullet>
    </text:list-style>
    <text:list-style style:name="id1-3-2-4-2108-7">
      <text:list-level-style-bullet text:bullet-char="-" text:level="1">
        <style:list-level-properties text:min-label-width="10mm"/>
      </text:list-level-style-bullet>
    </text:list-style>
    <text:list-style style:name="id1-3-2-4-2108-8">
      <text:list-level-style-bullet text:bullet-char="-" text:level="1">
        <style:list-level-properties text:min-label-width="10mm"/>
      </text:list-level-style-bullet>
    </text:list-style>
    <text:list-style style:name="id1-3-2-4-2108-9">
      <text:list-level-style-bullet text:bullet-char="-" text:level="1">
        <style:list-level-properties text:min-label-width="10mm"/>
      </text:list-level-style-bullet>
    </text:list-style>
    <text:list-style style:name="id1-3-2-4-2108-10">
      <text:list-level-style-bullet text:bullet-char="-" text:level="1">
        <style:list-level-properties text:min-label-width="10mm"/>
      </text:list-level-style-bullet>
    </text:list-style>
    <text:list-style style:name="id1-3-2-4-2108-11">
      <text:list-level-style-bullet text:bullet-char="-" text:level="1">
        <style:list-level-properties text:min-label-width="10mm"/>
      </text:list-level-style-bullet>
    </text:list-style>
    <text:list-style style:name="id1-3-2-4-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5">
      <text:list-level-style-bullet text:bullet-char="-" text:level="1">
        <style:list-level-properties text:min-label-width="10mm"/>
      </text:list-level-style-bullet>
    </text:list-style>
    <text:list-style style:name="id1-3-2-4-2335-1">
      <text:list-level-style-bullet text:bullet-char="-" text:level="1">
        <style:list-level-properties text:min-label-width="10mm"/>
      </text:list-level-style-bullet>
    </text:list-style>
    <text:list-style style:name="id1-3-2-4-2379">
      <text:list-level-style-bullet text:bullet-char="-" text:level="1">
        <style:list-level-properties text:min-label-width="10mm"/>
      </text:list-level-style-bullet>
    </text:list-style>
    <text:list-style style:name="id1-3-2-4-2379-1">
      <text:list-level-style-bullet text:bullet-char="-" text:level="1">
        <style:list-level-properties text:min-label-width="10mm"/>
      </text:list-level-style-bullet>
    </text:list-style>
    <text:list-style style:name="id1-3-2-4-2379-2">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text:list-style style:name="id1-3-2-4-2384-1">
      <text:list-level-style-bullet text:bullet-char="-" text:level="1">
        <style:list-level-properties text:min-label-width="10mm"/>
      </text:list-level-style-bullet>
    </text:list-style>
    <text:list-style style:name="id1-3-2-4-2384-2">
      <text:list-level-style-bullet text:bullet-char="-" text:level="1">
        <style:list-level-properties text:min-label-width="10mm"/>
      </text:list-level-style-bullet>
    </text:list-style>
    <text:list-style style:name="id1-3-2-4-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
      <text:list-level-style-bullet text:bullet-char="-" text:level="1">
        <style:list-level-properties text:min-label-width="10mm"/>
      </text:list-level-style-bullet>
    </text:list-style>
    <text:list-style style:name="id1-3-2-4-2411-1">
      <text:list-level-style-bullet text:bullet-char="-" text:level="1">
        <style:list-level-properties text:min-label-width="10mm"/>
      </text:list-level-style-bullet>
    </text:list-style>
    <text:list-style style:name="id1-3-2-4-2411-2">
      <text:list-level-style-bullet text:bullet-char="-" text:level="1">
        <style:list-level-properties text:min-label-width="10mm"/>
      </text:list-level-style-bullet>
    </text:list-style>
    <text:list-style style:name="id1-3-2-4-2411-3">
      <text:list-level-style-bullet text:bullet-char="-" text:level="1">
        <style:list-level-properties text:min-label-width="10mm"/>
      </text:list-level-style-bullet>
    </text:list-style>
    <text:list-style style:name="id1-3-2-4-2411-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Ede 2022</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zaaknummer 338520;</text:p>
            <text:p text:style-name="al">gelet op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 </text:p>
            <text:p text:style-name="al">besluit vast te stellen de volgende verordening: Algemene plaatselijke verordening E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 alsmede het laten stilstaan van een voertuig binnen een straal van 500 meter gerekend vanaf de plaats waar deze laatstelijk tot stilstand is gebracht anders dan voor het onmiddellijk in- of uitstappen van passagiers of voor het onmiddellijk laden of lossen van goederen;</text:p>
                </text:list-item>
                <text:list-item text:style-override="id1-3-2-2-1-2-3-12">
                  <text:number>-</text:number>
                  <text:p text:style-name="al">rechthebbende: degene die over een zaak zeggenschap heeft krachtens eigendom, bezit of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jfde lid, of een vergunning als bedoeld in artikel 2:11, 2:12, 4:11 of 4:15.</text:p>
                </text:list-item>
                <text:list-item text:style-override="id1-3-2-2-1-3-5">
                  <text:number>4.</text:number>
                  <text:p text:style-name="al">Het bepaalde in het eerste en het tweede lid geldt niet voor de beslissing op een aanvraag om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text:p>
                </text:list-item>
                <text:list-item text:style-override="id1-3-2-2-1-7-3-5">
                  <text:number>e.</text:number>
                  <text:p text:style-name="al">de houder dit verzoekt; of</text:p>
                </text:list-item>
                <text:list-item text:style-override="id1-3-2-2-1-7-3-6">
                  <text:number>f.</text:number>
                  <text:p text:style-name="al">de vergunning in strijd met het bepaalde in artikel 1:7, tweede lid, voor onbepaalde tijd is verleend.</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Een vergunning of ontheffing geldt niet voor onbepaalde tijd wanneer het aantal vergunningen of ontheffingen is beperkt en het aantal mogelijke aanvragers het aantal beschikbare vergunningen of ontheffingen overtreft. Het college kan nadere regels vaststellen voor verdeling van deze vergunningen of ontheffingen.</text:p>
                </text:list-item>
                <text:list-item text:style-override="id1-3-2-2-1-8-4">
                  <text:number>3.</text:number>
                  <text:p text:style-name="al">In afwijking van het eerste lid geldt de vergunning, ontheffing of aanvaarding van een melding als bedoeld in de artikelen 2:25, 2:28, 2:39 en 3:4, voor een door het bevoegde bestuursorgaan nader vast te stellen bepaalde termijn.</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text:p>
                  <text:list text:style-name="id1-3-2-2-1-9-3-3">
                    <text:list-item text:style-override="id1-3-2-2-1-9-3-3-1">
                      <text:number>a.</text:number>
                      <text:p text:style-name="al">de aanvraag daarvoor minder dan drie weken voor de beoogde datum van de beoogde activiteit is ingediend en daardoor een behoorlijke behandeling van de aanvraag niet mogelijk is;</text:p>
                    </text:list-item>
                    <text:list-item text:style-override="id1-3-2-2-1-9-3-3-2">
                      <text:number>b.</text:number>
                      <text:p text:style-name="al">het aantal vergunningen of ontheffingen is beperkt en het aantal aanvragen het aantal beschikbare vergunningen of ontheffingen overtreft.</text:p>
                    </text:list-item>
                  </text:list>
                </text:list-item>
                <text:list-item text:style-override="id1-3-2-2-1-9-4">
                  <text:number>3.</text:number>
                  <text:p text:style-name="al">Het college kan bij nadere regel voor vergunningen als bedoeld in artikel 2:25 een andere termijn dan genoemd in het tweede lid, onder a, vaststell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 en situaties waarin wordt voorzien door artikel 141 van het Wetboek van Strafrecht.</text:p>
                  </text:list-item>
                </text:list>
              </text:section>
              <text:section text:name="artikel_id1-3-2-2-2-2-3" text:style-name="artikel">
                <text:p text:style-name="artikel_kop_titel"><text:span text:style-name="artikel_kop_label">Artikel</text:span> <text:span text:style-name="artikel_kop_nr">2:1a</text:span> (vervallen)</text:p>
                <text:p text:style-name="al"/>
              </text:section>
              <text:section text:name="artikel_id1-3-2-2-2-2-4" text:style-name="artikel">
                <text:p text:style-name="artikel_kop_titel"><text:span text:style-name="artikel_kop_label">Artikel</text:span> <text:span text:style-name="artikel_kop_nr">2:2</text:spa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Hij die het voornemen heeft op een openbare plaats in de zin van artikel 1 Wet openbare manifestaties een betoging, waaronder begrepen een samenkomst als bedoeld in artikel 3, eerste lid, van de Wet openbare manifestaties, te houden,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Deelbromfietsen e.d.</text:p>
                <text:list text:style-name="id1-3-2-2-2-2-10-2">
                  <text:list-item text:style-override="id1-3-2-2-2-2-10-2">
                    <text:number>1.</text:number>
                    <text:p text:style-name="al">Het is verboden zonder vergunning van het college bedrijfsmatig bromfietsen ten behoeve van gebruik door derden op of aan de weg te plaatsen en aan te bieden.</text:p>
                  </text:list-item>
                  <text:list-item text:style-override="id1-3-2-2-2-2-10-3">
                    <text:number>2.</text:number>
                    <text:p text:style-name="al">Het college kan de vergunning weigeren of intrekken:</text:p>
                    <text:list text:style-name="id1-3-2-2-2-2-10-3-3">
                      <text:list-item text:style-override="id1-3-2-2-2-2-10-3-3-1">
                        <text:number>a.</text:number>
                        <text:p text:style-name="al">ter voorkoming van overlast;</text:p>
                      </text:list-item>
                      <text:list-item text:style-override="id1-3-2-2-2-2-10-3-3-2">
                        <text:number>b.</text:number>
                        <text:p text:style-name="al">in het belang van het uiterlijk ten aanzien van de gemeente;</text:p>
                      </text:list-item>
                      <text:list-item text:style-override="id1-3-2-2-2-2-10-3-3-3">
                        <text:number>c.</text:number>
                        <text:p text:style-name="al">in het belang van de veiligheid van het publiek;</text:p>
                      </text:list-item>
                      <text:list-item text:style-override="id1-3-2-2-2-2-10-3-3-4">
                        <text:number>d.</text:number>
                        <text:p text:style-name="al">in het belang van de doorstroming van het verkeer;</text:p>
                      </text:list-item>
                      <text:list-item text:style-override="id1-3-2-2-2-2-10-3-3-5">
                        <text:number>e.</text:number>
                        <text:p text:style-name="al">ter voorkoming van onevenredig ruimtegebruik.</text:p>
                      </text:list-item>
                    </text:list>
                  </text:list-item>
                  <text:list-item text:style-override="id1-3-2-2-2-2-10-4">
                    <text:number>3.</text:number>
                    <text:p text:style-name="al">Het college kan ter bescherming van de belangen in het tweede lid een maximum stellen aan het totaal aantal bedrijven waaraan een vergunning kan worden verleend of aan het totaal aantal voertuigen als bedoeld in het eerste lid of categorieën of typen daarvan dat op of aan de weg kan worden geplaatst.</text:p>
                  </text:list-item>
                  <text:list-item text:style-override="id1-3-2-2-2-2-10-5">
                    <text:number>4.</text:number>
                    <text:p text:style-name="al">Als het college een maximum instelt, dan bepaalt het bij nadere regel hoe de beschikbare vergunningen op een onpartijdige en transparante wijze worden verleend.</text:p>
                  </text:list-item>
                  <text:list-item text:style-override="id1-3-2-2-2-2-10-6">
                    <text:number>5.</text:number>
                    <text:p text:style-name="al">Het college kan wegen of weggedeelten aanwijzen waar uitsluitend bromfietsen als bedoeld in het eerste lid mogen worden geplaatst en ter gebruik mogen worden aangeboden of waar deze bromfietsen niet mogen worden geplaatst en niet ter gebruik mogen worden aangeboden.</text:p>
                  </text:list-item>
                  <text:list-item text:style-override="id1-3-2-2-2-2-10-7">
                    <text:number>6.</text:number>
                    <text:p text:style-name="al">Het is verboden te handelen in strijd met het bepaalde krachtens het vijfde lid.</text:p>
                  </text:list-item>
                  <text:list-item text:style-override="id1-3-2-2-2-2-10-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2-11" text:style-name="artikel">
                <text:p text:style-name="artikel_kop_titel"><text:span text:style-name="artikel_kop_label">Artikel</text:span> <text:span text:style-name="artikel_kop_nr">2:9</text:span> Straatmuzikant </text:p>
                <text:list text:style-name="id1-3-2-2-2-2-11-2">
                  <text:list-item text:style-override="id1-3-2-2-2-2-11-2">
                    <text:number>1.</text:number>
                    <text:p text:style-name="al">Degene die ten behoeve van publiek wenst op te treden als straatmuzikant geeft hiervan ten minste vijf dagen van tevoren schriftelijk kennis aan de burgemeester.</text:p>
                  </text:list-item>
                  <text:list-item text:style-override="id1-3-2-2-2-2-11-3">
                    <text:number>2.</text:number>
                    <text:p text:style-name="al">Het is verboden ten behoeve van publiek als straatmuzikant op te treden op door de burgemeester in het belang van de openbare orde, de openbare veiligheid, de volksgezondheid of het milieu aangewezen openbare plaatsen.</text:p>
                  </text:list-item>
                  <text:list-item text:style-override="id1-3-2-2-2-2-11-4">
                    <text:number>3.</text:number>
                    <text:p text:style-name="al">De burgemeester kan het verbod beperken tot bepaalde dagen en uren.</text:p>
                  </text:list-item>
                  <text:list-item text:style-override="id1-3-2-2-2-2-11-5">
                    <text:number>4.</text:number>
                    <text:p text:style-name="al">De burgemeester kan ontheffing verlenen van het verbod.</text:p>
                  </text:list-item>
                  <text:list-item text:style-override="id1-3-2-2-2-2-11-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van de weg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text:p>
                    <text:list text:style-name="id1-3-2-2-2-3-2-3-3">
                      <text:list-item text:style-override="id1-3-2-2-2-3-2-3-3-1">
                        <text:number>a.</text:number>
                        <text:p text:style-name="al">niet tenminste een vrije doorgang wordt vrijgelaten van: </text:p>
                        <text:p text:style-name="al">1,50 meter op fietspaden voor eenrichtingsverkeer;</text:p>
                        <text:p text:style-name="al">2,50 meter op fietspaden voor tweerichtingsverkeer;</text:p>
                        <text:p text:style-name="al">3 meter op erftoegangswegen; of</text:p>
                        <text:list text:style-name="id1-3-2-2-2-3-2-3-3-1-6">
                          <text:list-item text:style-override="id1-3-2-2-2-3-2-3-3-1-6-1">
                            <text:number>b.</text:number>
                            <text:p text:style-name="al">er sprake is van een afzetting van meer dan 40 meter of afzetting van een andere weg dan een erftoegangsweg.</text:p>
                          </text:list-item>
                        </text:list>
                      </text:list-item>
                    </text:list>
                  </text:list-item>
                  <text:list-item text:style-override="id1-3-2-2-2-3-2-4">
                    <text:number>3.</text:number>
                    <text:p text:style-name="al">Het college kan in het belang van de openbare orde, milieu, redelijke eisen van welstand of de doorgang en toegankelijkheid nadere regels stellen voor uitstallingen, reclameborden en het verspreiden van gratis goederen met gebruikmaking van fysieke middelen zoals een kraam, een tafel of een wag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kan worden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8; en</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een weg of niet-openbare ontsluitingsweg:</text:p>
                    <text:list text:style-name="id1-3-2-2-2-3-3-2-3">
                      <text:list-item text:style-override="id1-3-2-2-2-3-3-2-3-1">
                        <text:number>a.</text:number>
                        <text:p text:style-name="al">zonder vergunning van het bevoegde bestuursorgaan aan te leggen;</text:p>
                      </text:list-item>
                      <text:list-item text:style-override="id1-3-2-2-2-3-3-2-3-2">
                        <text:number>b.</text:number>
                        <text:p text:style-name="al">op te breken, daarin te graven of te spitten, aard of breedte van de wegverharding te veranderen of anderszins verandering te brengen in de wijze van aanleg.</text:p>
                      </text:list-item>
                    </text:list>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als de activiteiten zijn verboden bij een bestemmingsplan, beheersverordening, exploitatieplan of voorbereidingsbesluit; of </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text:p>
                    <text:list text:style-name="id1-3-2-2-2-3-3-4-3">
                      <text:list-item text:style-override="id1-3-2-2-2-3-3-4-3-1">
                        <text:number>a.</text:number>
                        <text:p text:style-name="al">als wordt gehandeld in opdracht van een bestuursorgaan of openbaar lichaam; of </text:p>
                      </text:list-item>
                      <text:list-item text:style-override="id1-3-2-2-2-3-3-4-3-2">
                        <text:number>b.</text:number>
                        <text:p text:style-name="al">op situaties waarin wordt voorzien door het Wetboek van Strafrecht, de Wet beheer rijkswaterstaatswerken, de Wegenverordening Gelderland 2010, de waterschapskeur, de Telecommunicatiewet of de daarop gebaseerde telecommunicatieverordening en de Algemene verordening ondergrondse infrastructuren gemeente Ede 2015.</text:p>
                      </text:list-item>
                    </text:list>
                  </text:list-item>
                  <text:list-item text:style-override="id1-3-2-2-2-3-3-5">
                    <text:number>4.</text:number>
                    <text:p text:style-name="al">Het verbod in het eerste lid, onderdeel b, is niet van toepassing indien het een bij een particulier in eigendom en beheer zijnde weg betreft en de toegankelijkheid van de weg voor hulpdiensten gewaarborgd blijft.</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 </text:p>
                      </text:list-item>
                    </text:list>
                  </text:list-item>
                  <text:list-item text:style-override="id1-3-2-2-2-3-4-3">
                    <text:number>2.</text:number>
                    <text:p text:style-name="al">In afwijking van het bepaalde in artikel 1:8 kan een vergunning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item text:style-override="id1-3-2-2-2-3-4-3-3-5">
                        <text:number>e.</text:number>
                        <text:p text:style-name="al">de handhaving van het geldende bestemmingsplan.</text:p>
                      </text:list-item>
                    </text:list>
                  </text:list-item>
                  <text:list-item text:style-override="id1-3-2-2-2-3-4-4">
                    <text:number>3.</text:number>
                    <text:p text:style-name="al">Het verbod geldt niet voor zover in het daarin geregelde onderwerp wordt voorzien door de Wet beheer rijkswaterstaatswerken of de Omgevingsverordening Gelderland.</text:p>
                  </text:list-item>
                  <text:list-item text:style-override="id1-3-2-2-2-3-4-5">
                    <text:number>4.</text:number>
                    <text:p text:style-name="al">Indien paragraaf 3.2 van de Wet algemene bepalingen omgevingsrecht op de voorbereiding van het besluit van toepassing is, dan wordt daarop tevens paragraaf 4.1.3.3 van de Algemene wet bestuursrecht (positieve beschikking bij niet tijdig beslissen) toegepast, met uitzondering van de artikelen 4:20b, derde lid en 4:20f Algemene wet bestuursrecht.</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De eigenaar van tot een bedrijf behorende winkelwagentjes of degene die namens de eigenaar het beheer heeft over een winkelwagentjes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indien zij onbeheerd op een openbare plaats binnen de gemeente Ede worden achtergelaten.</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s verboden zich met een winkelwagentje als bedoeld in het eerste lid te bevinden buiten de onmiddellijke omgeving van het bedrijf of winkelcentrum dat het winkelwagentje ter beschikking stelt. Als onmiddellijke omgeving van het bedrijf of winkelcentrum wordt aangemerkt de weg of het weggedeelte, de particuliere- en/of bedrijfsterreinen, grenzende aan dat bedrijf of dat winkelcomplex en tevens een aan die weg of dat weggedeelte aansluitende parkeerplaats.</text:p>
                  </text:list-item>
                  <text:list-item text:style-override="id1-3-2-2-2-3-6-5">
                    <text:number>4.</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text:p>
                    <text:list text:style-name="id1-3-2-2-2-3-14-4-3">
                      <text:list-item text:style-override="id1-3-2-2-2-3-14-4-3-1">
                        <text:number>a.</text:number>
                        <text:p text:style-name="al">op objecten die deel uitmaken van de hoogspanningslijn;</text:p>
                      </text:list-item>
                      <text:list-item text:style-override="id1-3-2-2-2-3-14-4-3-2">
                        <text:number>b.</text:number>
                        <text:p text:style-name="al">in situaties waarin wordt voorzien door het ter plaatse geldende bestemmingsplan of de bouwverordening.</text:p>
                      </text:list-item>
                    </text:list>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Alcoholwet gelegenheid geven tot dansen;</text:p>
                      </text:list-item>
                      <text:list-item text:style-override="id1-3-2-2-2-4-2-2-3-4">
                        <text:number>d.</text:number>
                        <text:p text:style-name="al">betogingen, samenkomsten en vergaderingen als bedoeld in de Wet openbare manifestaties;</text:p>
                      </text:list-item>
                      <text:list-item text:style-override="id1-3-2-2-2-4-2-2-3-5">
                        <text:number>e.</text:number>
                        <text:p text:style-name="al">activiteiten als bedoeld in de artikelen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 derde en vierde lid;</text:p>
                      </text:list-item>
                      <text:list-item text:style-override="id1-3-2-2-2-4-2-3-3-6">
                        <text:number>f.</text:number>
                        <text:p text:style-name="al">markten, niet zijnde een markt als bedoeld in artikel 160, eerste lid, aanhef en onder g van de Gemeentewe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of te veroorzaken.</text:p>
                  </text:list-item>
                  <text:list-item text:style-override="id1-3-2-2-2-4-3-3">
                    <text:number>2.</text:number>
                    <text:p text:style-name="al">Het college kan nadere regels stellen over de toepassing van dit artikel. Het college bepaalt hierin in ieder geval wanneer geen vergunning maar een melding vereist is voor het organiseren van een klein evenement. </text:p>
                  </text:list-item>
                  <text:list-item text:style-override="id1-3-2-2-2-4-3-4">
                    <text:number>3.</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als bedoeld in het eerste lid is niet van toepassing op een wedstrijd op of aan de weg, in situaties waarin voorzien wordt door artikel 10 juncto 148, van de Wegenverkeerswet 1994.</text:p>
                  </text:list-item>
                  <text:list-item text:style-override="id1-3-2-2-2-4-3-6">
                    <text:number>5.</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Voor de toepassing van dit artikel wordt onder evenement verstaan elke voor publiek toegankelijke verrichting van vermaak en een herdenkingsplechtigheid.</text:p>
                  </text:list-item>
                </text:list>
              </text:section>
              <text:section text:name="artikel_id1-3-2-2-2-4-5" text:style-name="artikel">
                <text:p text:style-name="artikel_kop_titel"><text:span text:style-name="artikel_kop_label">Artikel</text:span> <text:span text:style-name="artikel_kop_nr">2:26a</text:span> Glas- en blikverbod</text:p>
                <text:list text:style-name="id1-3-2-2-2-4-5-2">
                  <text:list-item text:style-override="id1-3-2-2-2-4-5-2">
                    <text:number>1.</text:number>
                    <text:p text:style-name="al">Het is verboden glas of drinkblikjes bij zich te hebben op door de burgemeester in het belang van de openbare orde aangewezen plaatsen gedurende een door hem aangewezen periode. </text:p>
                  </text:list-item>
                  <text:list-item text:style-override="id1-3-2-2-2-4-5-3">
                    <text:number>2.</text:number>
                    <text:p text:style-name="al">Het is de houder van een openbare inrichting als bedoeld in artikel 2:27 verboden om drank in glas te verstrekken op door de burgemeester in het belang van de openbare orde aangewezen plaatsen gedurende een door hem aangewezen periode.</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afhaalzaak,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 of terras</text:p>
                <text:list text:style-name="id1-3-2-2-2-5-3-2">
                  <text:list-item text:style-override="id1-3-2-2-2-5-3-2">
                    <text:number>1.</text:number>
                    <text:p text:style-name="al">Het is verboden een openbare inrichting of terras te exploiteren zonder vergunning van de burgemeester.</text:p>
                  </text:list-item>
                  <text:list-item text:style-override="id1-3-2-2-2-5-3-3">
                    <text:number>2.</text:number>
                    <text:p text:style-name="al">Voor het verkrijgen van een vergunning moeten leidinggevenden aan de volgende eisen voldoen:</text:p>
                    <text:list text:style-name="id1-3-2-2-2-5-3-3-3">
                      <text:list-item text:style-override="id1-3-2-2-2-5-3-3-3-1">
                        <text:number>a.</text:number>
                        <text:p text:style-name="al">zij mogen niet in enig opzicht van slecht levensgedrag zijn;</text:p>
                      </text:list-item>
                      <text:list-item text:style-override="id1-3-2-2-2-5-3-3-3-2">
                        <text:number>b.</text:number>
                        <text:p text:style-name="al">zij moeten de leeftijd van achttien jaar hebben bereikt.</text:p>
                      </text:list-item>
                    </text:list>
                  </text:list-item>
                  <text:list-item text:style-override="id1-3-2-2-2-5-3-4">
                    <text:number>3.</text:number>
                    <text:p text:style-name="al">Geen vergunning is vereist voor een openbare inrichting die zich bevindt in:</text:p>
                    <text:list text:style-name="id1-3-2-2-2-5-3-4-3">
                      <text:list-item text:style-override="id1-3-2-2-2-5-3-4-3-1">
                        <text:number>a.</text:number>
                        <text:p text:style-name="al">een winkel als bedoeld in artikel 1 van de Winkeltijdenwet voor zover de activiteiten van de openbare inrichting een nevenactiviteit vormen van de winkelactiviteit met uitzondering van een afhaalzaak;</text:p>
                      </text:list-item>
                      <text:list-item text:style-override="id1-3-2-2-2-5-3-4-3-2">
                        <text:number>b.</text:number>
                        <text:p text:style-name="al">een zorginstelling;</text:p>
                      </text:list-item>
                      <text:list-item text:style-override="id1-3-2-2-2-5-3-4-3-3">
                        <text:number>c.</text:number>
                        <text:p text:style-name="al">een museum; of</text:p>
                      </text:list-item>
                      <text:list-item text:style-override="id1-3-2-2-2-5-3-4-3-4">
                        <text:number>d.</text:number>
                        <text:p text:style-name="al">een bedrijfskantine of –restaurant.</text:p>
                      </text:list-item>
                    </text:list>
                  </text:list-item>
                  <text:list-item text:style-override="id1-3-2-2-2-5-3-5">
                    <text:number>4.</text:number>
                    <text:p text:style-name="al">Het college kan ten aanzien van terrassen nadere regels stellen ter bescherming van de openbare orde, de openbare veiligheid, het uiterlijk aanzien van de gemeente en de doorgang en toegankelijkheid van de openbare inrichting of de openbare weg.</text:p>
                  </text:list-item>
                  <text:list-item text:style-override="id1-3-2-2-2-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Weigeringsgronden</text:p>
                <text:list text:style-name="id1-3-2-2-2-5-4-2">
                  <text:list-item text:style-override="id1-3-2-2-2-5-4-2">
                    <text:number>1.</text:number>
                    <text:p text:style-name="al">In afwijking van artikel 1:8 weigert de burgemeester de vergunning, als: </text:p>
                    <text:list text:style-name="id1-3-2-2-2-5-4-2-3">
                      <text:list-item text:style-override="id1-3-2-2-2-5-4-2-3-1">
                        <text:number>a.</text:number>
                        <text:p text:style-name="al">de exploitatie van de openbare inrichting in strijd is met een geldend bestemmingsplan, beheersverordening, exploitatieplan of voorbereidingsbesluit;</text:p>
                      </text:list-item>
                      <text:list-item text:style-override="id1-3-2-2-2-5-4-2-3-2">
                        <text:number>b.</text:number>
                        <text:p text:style-name="al">niet is voldaan aan de eisen gesteld in artikel 2:28, tweede lid.</text:p>
                      </text:list-item>
                      <text:list-item text:style-override="id1-3-2-2-2-5-4-2-3-3">
                        <text:number>c.</text:number>
                        <text:p text:style-name="al">voor de openbare inrichting een vergunning op grond van de Alcoholwet is vereist en deze is ingetrokken of geweigerd;</text:p>
                      </text:list-item>
                      <text:list-item text:style-override="id1-3-2-2-2-5-4-2-3-4">
                        <text:number>d.</text:number>
                        <text:p text:style-name="al">redelijkerwijs moet worden aangenomen dat de feitelijke exploitatie niet in overeenstemming zal zijn met de aanvraag;</text:p>
                      </text:list-item>
                      <text:list-item text:style-override="id1-3-2-2-2-5-4-2-3-5">
                        <text:number>e.</text:number>
                        <text:p text:style-name="al">indien de woon- of leefsituatie in de omgeving van de openbare inrichting of de openbare orde, veiligheid of zedelijkheid op ontoelaatbare wijze nadelig wordt beïnvloed.</text:p>
                      </text:list-item>
                    </text:list>
                  </text:list-item>
                  <text:list-item text:style-override="id1-3-2-2-2-5-4-3">
                    <text:number>2.</text:number>
                    <text:p text:style-name="al">Bij de toepassing van het eerste lid, onder e houdt de burgemeester rekening met het karakter van de straat en de wijk, waarin de openbare inrichting is gelegen of zal zijn gelegen, de aard van het de openbare inrichting en de spanning, waaraan het woonmilieu ter plaatse reeds blootstaat of bloot zal komen te staan door de exploitatie.</text:p>
                  </text:list-item>
                  <text:list-item text:style-override="id1-3-2-2-2-5-4-4">
                    <text:number>3.</text:number>
                    <text:p text:style-name="al">Een vergunning ten aanzien van een openbare inrichting, waarvan de vergunning op grond van artikel 2:28b, onder c of artikel 1:6, onder b is ingetrokken, kan gedurende een bij die intrekking vastgestelde termijn van ten hoogste vijf jaar worden geweigerd.</text:p>
                  </text:list-item>
                </text:list>
              </text:section>
              <text:section text:name="artikel_id1-3-2-2-2-5-5" text:style-name="artikel">
                <text:p text:style-name="artikel_kop_titel"><text:span text:style-name="artikel_kop_label">Artikel</text:span> <text:span text:style-name="artikel_kop_nr">2:28b</text:span> Intrekkingsgronden</text:p>
                <text:list text:style-name="id1-3-2-2-2-5-5-2">
                  <text:list-item text:style-override="id1-3-2-2-2-5-5-2">
                    <text:number>1.</text:number>
                    <text:p text:style-name="al">Onverminderd het bepaalde in artikel 1:6 trekt de burgemeester de vergunning in, als:</text:p>
                    <text:list text:style-name="id1-3-2-2-2-5-5-2-3">
                      <text:list-item text:style-override="id1-3-2-2-2-5-5-2-3-1">
                        <text:number>a.</text:number>
                        <text:p text:style-name="al">niet meer wordt voldaan aan de eisen gesteld in artikel 2:28, tweede lid;</text:p>
                      </text:list-item>
                      <text:list-item text:style-override="id1-3-2-2-2-5-5-2-3-2">
                        <text:number>b.</text:number>
                        <text:p text:style-name="al">voor de openbare inrichting een vergunning op grond van de Alcoholwet is vereist en deze is ingetrokken of geweigerd;</text:p>
                      </text:list-item>
                      <text:list-item text:style-override="id1-3-2-2-2-5-5-2-3-3">
                        <text:number>c.</text:number>
                        <text:p text:style-name="al">zich in of vanuit de openbare inrichting feiten hebben voorgedaan die de vrees wettigen dat het van kracht blijven van de vergunning gevaar oplevert voor de openbare orde, veiligheid of zedelijkheid.</text:p>
                      </text:list-item>
                    </text:list>
                  </text:list-item>
                </text:list>
              </text:section>
              <text:section text:name="artikel_id1-3-2-2-2-5-6" text:style-name="artikel">
                <text:p text:style-name="artikel_kop_titel"><text:span text:style-name="artikel_kop_label">Artikel</text:span> <text:span text:style-name="artikel_kop_nr">2:29</text:span> Sluitingstijden</text:p>
                <text:list text:style-name="id1-3-2-2-2-5-6-2">
                  <text:list-item text:style-override="id1-3-2-2-2-5-6-2">
                    <text:number>1.</text:number>
                    <text:p text:style-name="al">Het is verboden een openbare inrichting of terras voor bezoekers geopend te hebben of bezoekers in de inrichting of op het terras te laten verblijven op door de burgemeester aangewezen tijden en plaatsen. Voor terrassen die deel uitmaken van een openbare inrichting, coffeeshops, droge en natte horeca kunnen verschillende tijden worden vastgesteld.</text:p>
                  </text:list-item>
                  <text:list-item text:style-override="id1-3-2-2-2-5-6-3">
                    <text:number>2.</text:number>
                    <text:p text:style-name="al">De burgemeester kan ontheffing verlenen van het verbod.</text:p>
                  </text:list-item>
                  <text:list-item text:style-override="id1-3-2-2-2-5-6-4">
                    <text:number>3.</text:number>
                    <text:p text:style-name="al">Het verbod is niet van toepassing op situaties waarin bij of krachtens de Wet milieubeheer is voorzien.</text:p>
                  </text:list-item>
                  <text:list-item text:style-override="id1-3-2-2-2-5-6-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of gedurende de tijd dat de inrichting gesloten dient te zijn op grond van een besluit krachtens artikel 2:30, eerste lid.</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 </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weigert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een geldend bestemm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39a</text:span> Speelautomatenhal</text:p>
                <text:p text:style-name="al">Het is verboden een speelautomatenhal te vestigen.</text:p>
              </text:section>
              <text:section text:name="artikel_id1-3-2-2-2-7-5" text:style-name="artikel">
                <text:p text:style-name="artikel_kop_titel"><text:span text:style-name="artikel_kop_label">Artikel</text:span> <text:span text:style-name="artikel_kop_nr">2:40</text:span> Kansspelautomaten</text:p>
                <text:list text:style-name="id1-3-2-2-2-7-5-2">
                  <text:list-item text:style-override="id1-3-2-2-2-7-5-2">
                    <text:number>1.</text:number>
                    <text:p text:style-name="al">In hoogdrempelige inrichtingen zijn maximaal twee kansspelautomaten toegestaan.</text:p>
                  </text:list-item>
                  <text:list-item text:style-override="id1-3-2-2-2-7-5-3">
                    <text:number>2.</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 <text:span text:style-name="nr"/> Afdeling 7. Maatregelen tegen overlast, gevaar of schade</text:p>
              <text:section text:name="artikel_id1-3-2-2-2-8-2" text:style-name="artikel">
                <text:p text:style-name="artikel_kop_titel"><text:span text:style-name="artikel_kop_label">Artikel</text:span> <text:span text:style-name="artikel_kop_nr">2:41</text:span> Betreden gesloten woning, lokaal, erf, openbare inrichting, voor publiek openstaand gebouw of seksinrichting</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Het is verboden een krachtens artikel 2:30 van de Algemene Plaatselijke Verordening gesloten openbare inrichting te betreden. </text:p>
                  </text:list-item>
                  <text:list-item text:style-override="id1-3-2-2-2-8-2-5">
                    <text:number>4.</text:number>
                    <text:p text:style-name="al">Het is verboden een krachtens artikel 2:80 van de Algemene Plaatselijke Verordening gesloten voor publiek openstaand gebouw en daarbij behorend erf te betreden.</text:p>
                  </text:list-item>
                  <text:list-item text:style-override="id1-3-2-2-2-8-2-6">
                    <text:number>5.</text:number>
                    <text:p text:style-name="al">Het is verboden een krachtens artikel 3:7 lid 1 sub b van de Algemene Plaatselijke Verordening gesloten seksinrichting te betreden.</text:p>
                  </text:list-item>
                  <text:list-item text:style-override="id1-3-2-2-2-8-2-7">
                    <text:number>6.</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wijst aanplakborden aa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4a</text:span> Vervoer (geprepareerde) voorwerpen</text:p>
                <text:list text:style-name="id1-3-2-2-2-8-6-2">
                  <text:list-item text:style-override="id1-3-2-2-2-8-6-2">
                    <text:number>1.</text:number>
                    <text:p text:style-name="al">Het is verboden op een openbare plaats te vervoeren of bij zich te hebben een voorwerp dat er kennelijk toe dient of er kennelijk toe is uitgerust om het plegen van diefstal te vergemakkelijken. </text:p>
                  </text:list-item>
                  <text:list-item text:style-override="id1-3-2-2-2-8-6-3">
                    <text:number>2.</text:number>
                    <text:p text:style-name="al">Het verbod is niet van toepassing als redelijkerwijs kan worden aangenomen dat het bedoelde voorwerp niet bestemd is voor de bedoelde handelingen.</text:p>
                  </text:list-item>
                </text:list>
              </text:section>
              <text:section text:name="artikel_id1-3-2-2-2-8-7"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8-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8-9" text:style-name="artikel">
                <text:p text:style-name="artikel_kop_titel"><text:span text:style-name="artikel_kop_label">Artikel</text:span> <text:span text:style-name="artikel_kop_nr">2:47</text:span> Hinderlijk gedrag en straatintimidatie op openbare plaatsen</text:p>
                <text:list text:style-name="id1-3-2-2-2-8-9-2">
                  <text:list-item text:style-override="id1-3-2-2-2-8-9-2">
                    <text:number>1.</text:number>
                    <text:p text:style-name="al">Het is verboden op een openbare plaats:</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3-2">
                        <text:number>b.</text:number>
                        <text:p text:style-name="al">zich op te houden op een wijze die voor andere gebruikers of omwonenden onnodig overlast of hinder veroorzaakt.</text:p>
                      </text:list-item>
                    </text:list>
                  </text:list-item>
                  <text:list-item text:style-override="id1-3-2-2-2-8-9-3">
                    <text:number>2.</text:number>
                    <text:p text:style-name="al">Het verbod is niet van toepassing op situaties waarin wordt voorzien door artikelen 424 , 426bis of 431 van het Wetboek van Strafrecht of artikel 5 van de Wegenverkeerswet 1994.</text:p>
                  </text:list-item>
                </text:list>
              </text:section>
              <text:section text:name="artikel_id1-3-2-2-2-8-10" text:style-name="artikel">
                <text:p text:style-name="artikel_kop_titel"><text:span text:style-name="artikel_kop_label">Artikel</text:span> <text:span text:style-name="artikel_kop_nr">2:47a</text:span> Messen en andere voorwerpen als steekwapen</text:p>
                <text:list text:style-name="id1-3-2-2-2-8-10-2">
                  <text:list-item text:style-override="id1-3-2-2-2-8-10-2">
                    <text:number>1.</text:number>
                    <text:p text:style-name="al">Het is verboden op een openbare plaats, die deel uitmaakt van een door de burgemeester aangewezen gebied, messen of andere voorwerpen die als steek- of slagwapen kunnen worden gebruikt bij zich te hebben tussen de tijdstippen van 22.00 uur tot 06.00 uur.</text:p>
                  </text:list-item>
                  <text:list-item text:style-override="id1-3-2-2-2-8-10-3">
                    <text:number>2.</text:number>
                    <text:p text:style-name="al">Dit verbod geldt niet voor zover in het daarin geregelde onderwerp wordt voorzien door de Wet Wapens en Munitie.</text:p>
                  </text:list-item>
                </text:list>
              </text:section>
              <text:section text:name="artikel_id1-3-2-2-2-8-11" text:style-name="artikel">
                <text:p text:style-name="artikel_kop_titel"><text:span text:style-name="artikel_kop_label">Artikel</text:span> <text:span text:style-name="artikel_kop_nr">2:47b</text:span> Metaaldetector en dergelijke</text:p>
                <text:list text:style-name="id1-3-2-2-2-8-11-2">
                  <text:list-item text:style-override="id1-3-2-2-2-8-11-2">
                    <text:number>1.</text:number>
                    <text:p text:style-name="al">Het is verboden op door de burgemeester aangewezen openbare plaatsen een metaaldetector, een mijndetector of enig ander voorwerp, kennelijk bedoeld voor het opsporen van explosieven, metalen voorwerpen en dergelijke, bij zich te hebben.</text:p>
                  </text:list-item>
                  <text:list-item text:style-override="id1-3-2-2-2-8-11-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11-4">
                    <text:number>3.</text:number>
                    <text:p text:style-name="al">De burgemeester kan ontheffing verlenen van het in het eerste lid gestelde verbod.</text:p>
                  </text:list-item>
                </text:list>
              </text:section>
              <text:section text:name="artikel_id1-3-2-2-2-8-12" text:style-name="artikel">
                <text:p text:style-name="artikel_kop_titel"><text:span text:style-name="artikel_kop_label">Artikel</text:span> <text:span text:style-name="artikel_kop_nr">2:48</text:span> Verboden drankgebruik</text:p>
                <text:list text:style-name="id1-3-2-2-2-8-12-2">
                  <text:list-item text:style-override="id1-3-2-2-2-8-12-2">
                    <text:number>1.</text:number>
                    <text:p text:style-name="al">Het is verboden op een openbare plaats, die deel uitmaakt van een door de burgemeester aangewezen gebied, alcoholhoudende drank te gebruiken of aangebroken flessen, blikjes en dergelijke met alcoholhoudende drank bij zich te hebben.</text:p>
                  </text:list-item>
                  <text:list-item text:style-override="id1-3-2-2-2-8-12-3">
                    <text:number>2.</text:number>
                    <text:p text:style-name="al">Het verbod is niet van toepassing op:</text:p>
                    <text:list text:style-name="id1-3-2-2-2-8-12-3-3">
                      <text:list-item text:style-override="id1-3-2-2-2-8-12-3-3-1">
                        <text:number>a.</text:number>
                        <text:p text:style-name="al">een terras dat behoort bij een horecabedrijf als bedoeld in artikel 1 van de Alcoholwet;</text:p>
                      </text:list-item>
                      <text:list-item text:style-override="id1-3-2-2-2-8-12-3-3-2">
                        <text:number>b.</text:number>
                        <text:p text:style-name="al">een andere plaats dan een horecabedrijf als bedoeld onder a, waarvoor een ontheffing geldt krachtens artikel 35 van de Alcoholwet;</text:p>
                      </text:list-item>
                      <text:list-item text:style-override="id1-3-2-2-2-8-12-3-3-3">
                        <text:number>c.</text:number>
                        <text:p text:style-name="al">situaties waarin wordt voorzien door artikel 45 van de Alcoholwet.</text:p>
                      </text:list-item>
                    </text:list>
                  </text:list-item>
                </text:list>
              </text:section>
              <text:section text:name="artikel_id1-3-2-2-2-8-13" text:style-name="artikel">
                <text:p text:style-name="artikel_kop_titel"><text:span text:style-name="artikel_kop_label">Artikel</text:span> <text:span text:style-name="artikel_kop_nr">2:48a</text:span> Lachgasverbod </text:p>
                <text:list text:style-name="id1-3-2-2-2-8-13-2">
                  <text:list-item text:style-override="id1-3-2-2-2-8-13-2">
                    <text:number>1.</text:number>
                    <text:p text:style-name="al">Het is verboden op een openbare plaats lachgas (distikstofmonoxide)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8-13-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2-8-13-4">
                    <text:number>3.</text:number>
                    <text:p text:style-name="al">Het college kan in het aanwijzingsbesluit het in het tweede lid bedoelde verbod beperken tot bepaalde tijden. </text:p>
                  </text:list-item>
                </text:list>
              </text:section>
              <text:section text:name="artikel_id1-3-2-2-2-8-14" text:style-name="artikel">
                <text:p text:style-name="artikel_kop_titel"><text:span text:style-name="artikel_kop_label">Artikel</text:span> <text:span text:style-name="artikel_kop_nr">2:49</text:span> Verboden gedrag bij of in gebouwen</text:p>
                <text:list text:style-name="id1-3-2-2-2-8-14-2">
                  <text:list-item text:style-override="id1-3-2-2-2-8-14-2">
                    <text:number>1.</text:number>
                    <text:p text:style-name="al">Het is verboden zonder redelijk doel:</text:p>
                    <text:list text:style-name="id1-3-2-2-2-8-14-2-3">
                      <text:list-item text:style-override="id1-3-2-2-2-8-14-2-3-1">
                        <text:number>a.</text:number>
                        <text:p text:style-name="al">zich in een portiek of poort op te houden;</text:p>
                      </text:list-item>
                      <text:list-item text:style-override="id1-3-2-2-2-8-14-2-3-2">
                        <text:number>b.</text:number>
                        <text:p text:style-name="al">in, op of tegen een raamkozijn of een drempel van een gebouw te zitten of te liggen.</text:p>
                      </text:list-item>
                    </text:list>
                  </text:list-item>
                  <text:list-item text:style-override="id1-3-2-2-2-8-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6" text:style-name="artikel">
                <text:p text:style-name="artikel_kop_titel"><text:span text:style-name="artikel_kop_label">Artikel</text:span> <text:span text:style-name="artikel_kop_nr">2:50a</text:span> Verblijfsontzegging </text:p>
                <text:list text:style-name="id1-3-2-2-2-8-16-2">
                  <text:list-item text:style-override="id1-3-2-2-2-8-16-2">
                    <text:number>1.</text:number>
                    <text:p text:style-name="al">De burgemeester kan degene van wie mag worden aangenomen dat hij hetzij alleen, hetzij in groepsverband de openbare orde verstoort dan wel dreigt te verstoren door het plegen van strafbare feiten, door baldadig of hinderlijk gedrag of anderszins personen lastig valt of schade toebrengt, uit het oogpunt van het handhaven van de openbare orde het bevel geven zich te verwijderen en zich verwijderd te houden van of uit een door de burgemeester bij bevel gegeven plaats of gebied, gedurende de tijd, bij het bevel genoemd.</text:p>
                  </text:list-item>
                  <text:list-item text:style-override="id1-3-2-2-2-8-16-3">
                    <text:number>2.</text:number>
                    <text:p text:style-name="al">Het is verboden zich op een plaats of in een gebied te bevinden in strijd met een krachtens het eerste lid gegeven bevel.</text:p>
                  </text:list-item>
                  <text:list-item text:style-override="id1-3-2-2-2-8-16-4">
                    <text:number>3.</text:number>
                    <text:p text:style-name="al">Het bevel geldt niet voor zover de persoon tot wie het bevel is gericht:</text:p>
                    <text:list text:style-name="id1-3-2-2-2-8-16-4-3">
                      <text:list-item text:style-override="id1-3-2-2-2-8-16-4-3-1">
                        <text:number>a.</text:number>
                        <text:p text:style-name="al">op de plaats of in het gebied blijkens opgave in het persoonsregister van de gemeente woonachtig is, tenzij bij het betreffende bevel een beperkt deel van een etmaal is aangewezen en de burgemeester in het betreffende bevel hierover een specifieke motivering heeft opgenomen; het verplaatsen van en naar de woning valt niet onder het bevel;</text:p>
                      </text:list-item>
                      <text:list-item text:style-override="id1-3-2-2-2-8-16-4-3-2">
                        <text:number>b.</text:number>
                        <text:p text:style-name="al">aannemelijk maakt dat hij op de plaats of in het gebied werkzaam is gedurende de tijden zoals in het bevel genoemd;</text:p>
                      </text:list-item>
                      <text:list-item text:style-override="id1-3-2-2-2-8-16-4-3-3">
                        <text:number>c.</text:number>
                        <text:p text:style-name="al">zich in een middel van openbaar vervoer bevindt of;</text:p>
                      </text:list-item>
                      <text:list-item text:style-override="id1-3-2-2-2-8-16-4-3-4">
                        <text:number>d.</text:number>
                        <text:p text:style-name="al">anderszins aannemelijk maakt dat hij een zwaarwegend belang heeft zich op die plaats of in het gebied op te houden.</text:p>
                      </text:list-item>
                    </text:list>
                  </text:list-item>
                </text:list>
              </text:section>
              <text:section text:name="artikel_id1-3-2-2-2-8-17" text:style-name="artikel">
                <text:p text:style-name="artikel_kop_titel"><text:span text:style-name="artikel_kop_label">Artikel</text:span> <text:span text:style-name="artikel_kop_nr">2:50b</text:span> (vervallen)</text:p>
                <text:p text:style-name="al"/>
              </text:section>
              <text:section text:name="artikel_id1-3-2-2-2-8-18"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9"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20" text:style-name="artikel">
                <text:p text:style-name="artikel_kop_titel"><text:span text:style-name="artikel_kop_label">Artikel</text:span> <text:span text:style-name="artikel_kop_nr">2:53</text:span> Bespieden van personen</text:p>
                <text:list text:style-name="id1-3-2-2-2-8-20-2">
                  <text:list-item text:style-override="id1-3-2-2-2-8-20-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8-20-3">
                    <text:number>2.</text:number>
                    <text:p text:style-name="al">Het is verboden door middel van een verrekijker of enig ander optisch instrument een persoon die zich in een gebouw of woonwagen bevindt te bespieden.</text:p>
                  </text:list-item>
                  <text:list-item text:style-override="id1-3-2-2-2-8-20-4">
                    <text:number>3.</text:number>
                    <text:p text:style-name="al">Het is verboden zich op te houden binnen drie meter van een geld- of parkeerautomaat, voor een langere periode dan noodzakelijk voor het direct gebruik hiervan.</text:p>
                  </text:list-item>
                </text:list>
              </text:section>
              <text:section text:name="artikel_id1-3-2-2-2-8-21" text:style-name="artikel">
                <text:p text:style-name="artikel_kop_titel"><text:span text:style-name="artikel_kop_label">Artikel</text:span> <text:span text:style-name="artikel_kop_nr">2:54</text:span> (vervallen)</text:p>
                <text:p text:style-name="al"/>
              </text:section>
              <text:section text:name="artikel_id1-3-2-2-2-8-22" text:style-name="artikel">
                <text:p text:style-name="artikel_kop_titel"><text:span text:style-name="artikel_kop_label">Artikel</text:span> <text:span text:style-name="artikel_kop_nr">2:55</text:span> (vervallen)</text:p>
                <text:p text:style-name="al"/>
              </text:section>
              <text:section text:name="artikel_id1-3-2-2-2-8-23" text:style-name="artikel">
                <text:p text:style-name="artikel_kop_titel"><text:span text:style-name="artikel_kop_label">Artikel</text:span> <text:span text:style-name="artikel_kop_nr">2:56</text:span> (vervallen) Artikel 2:57 Loslopende honden</text:p>
                <text:list text:style-name="id1-3-2-2-2-8-23-2">
                  <text:list-item text:style-override="id1-3-2-2-2-8-23-2">
                    <text:number>1.</text:number>
                    <text:p text:style-name="al">Het is de eigenaar of houder van een hond verboden die hond te laten verblijven of te laten lopen: </text:p>
                    <text:list text:style-name="id1-3-2-2-2-8-23-2-3">
                      <text:list-item text:style-override="id1-3-2-2-2-8-23-2-3-1">
                        <text:number>a.</text:number>
                        <text:p text:style-name="al">op een voor het publiek toegankelijke en kennelijk als zodanig ingerichte kinderspeelplaats, zandbak of speelweide of op een andere door het college aangewezen plaats;</text:p>
                      </text:list-item>
                      <text:list-item text:style-override="id1-3-2-2-2-8-23-2-3-2">
                        <text:number>b.</text:number>
                        <text:p text:style-name="al">op een openbare plaats zonder dat die hond aangelijnd is;</text:p>
                      </text:list-item>
                      <text:list-item text:style-override="id1-3-2-2-2-8-23-2-3-3">
                        <text:number>c.</text:number>
                        <text:p text:style-name="al">op een openbare plaats als die hond niet is voorzien van een halsband of een ander identificatiemerk dat de eigenaar of houder duidelijk doet kennen.</text:p>
                      </text:list-item>
                    </text:list>
                  </text:list-item>
                  <text:list-item text:style-override="id1-3-2-2-2-8-23-3">
                    <text:number>2.</text:number>
                    <text:p text:style-name="al">Het eerste lid, aanhef en onder b is niet van toepassing op door het college aangewezen plaatsen.</text:p>
                  </text:list-item>
                  <text:list-item text:style-override="id1-3-2-2-2-8-23-4">
                    <text:number>3.</text:number>
                    <text:p text:style-name="al">Het eerste lid, aanhef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4" text:style-name="artikel">
                <text:p text:style-name="artikel_kop_titel"><text:span text:style-name="artikel_kop_label">Artikel</text:span> <text:span text:style-name="artikel_kop_nr">2:58</text:span> Verontreiniging door honden</text:p>
                <text:list text:style-name="id1-3-2-2-2-8-24-2">
                  <text:list-item text:style-override="id1-3-2-2-2-8-24-2">
                    <text:number>1.</text:number>
                    <text:p text:style-name="al">Degene die zich met een hond op een openbare plaats binnen de bebouwde kom begeeft, is verplicht ervoor te zorgen, dat hij:</text:p>
                    <text:list text:style-name="id1-3-2-2-2-8-24-2-3">
                      <text:list-item text:style-override="id1-3-2-2-2-8-24-2-3-1">
                        <text:number>a.</text:number>
                        <text:p text:style-name="al">de uitwerpselen van die hond onmiddellijk verwijdert;</text:p>
                      </text:list-item>
                      <text:list-item text:style-override="id1-3-2-2-2-8-24-2-3-2">
                        <text:number>b.</text:number>
                        <text:p text:style-name="al">een middel bij zich draagt dat dient voor het opruimen van hondenuitwerpselen, zoals een zakje;</text:p>
                      </text:list-item>
                      <text:list-item text:style-override="id1-3-2-2-2-8-24-2-3-3">
                        <text:number>c.</text:number>
                        <text:p text:style-name="al">dit middel toont op eerste vordering van de ambtenaren die met het toezicht op de naleving van dit artikel zijn belast.</text:p>
                      </text:list-item>
                      <text:list-item text:style-override="id1-3-2-2-2-8-24-2-3-4">
                        <text:number>d.</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 </text:p>
                      </text:list-item>
                    </text:list>
                  </text:list-item>
                  <text:list-item text:style-override="id1-3-2-2-2-8-24-3">
                    <text:number>2.</text:number>
                    <text:p text:style-name="al">Het eerste lid is niet van toepassing op de in artikel 2:57 tweede lid bedoelde door het college aangewezen plaatsen waar honden onaangelijnd mogen verblijven of lopen en op de zogenaamde hondentoiletten. </text:p>
                  </text:list-item>
                </text:list>
              </text:section>
              <text:section text:name="artikel_id1-3-2-2-2-8-25" text:style-name="artikel">
                <text:p text:style-name="artikel_kop_titel"><text:span text:style-name="artikel_kop_label">Artikel</text:span> <text:span text:style-name="artikel_kop_nr">2:59</text:span> Gevaarlijke honden</text:p>
                <text:list text:style-name="id1-3-2-2-2-8-25-2">
                  <text:list-item text:style-override="id1-3-2-2-2-8-25-2">
                    <text:number>1.</text:number>
                    <text:p text:style-name="al">Als de burgemeester een hond in verband met zijn gedrag gevaarlijk of hinderlijk acht, kan hij de eigenaar of houder van die hond een kort aanlijngebod, een kort aanlijn met haltigebod of een kort aanlijn- en muilkorfgebod opleggen voor zover die hond verblijft of loopt op een openbare plaats of op het terrein van een ander.</text:p>
                  </text:list-item>
                  <text:list-item text:style-override="id1-3-2-2-2-8-25-3">
                    <text:number>2.</text:number>
                    <text:p text:style-name="al">De eigenaar of houder van de hond aan wie een kort aanlijngebod is opgelegd, is verplicht de hond kort aangelijnd te houden, met een lijn met een lengte, gemeten van hand tot halsband, van ten hoogste 1,50 meter.</text:p>
                  </text:list-item>
                  <text:list-item text:style-override="id1-3-2-2-2-8-25-4">
                    <text:number>3.</text:number>
                    <text:p text:style-name="al">De eigenaar of de houder van de hond aan wie een kort aanlijn met halti gebod is opgelegd, is verplicht om de kop van de hond een halti aan te leggen en de hond kort aangelijnd te houden met een lijn met een lengte, gemeten van hand tot halsband, van ten hoogste 1,50 meter.</text:p>
                  </text:list-item>
                  <text:list-item text:style-override="id1-3-2-2-2-8-25-5">
                    <text:number/>
                    <text:p text:style-name="al">De halti dient vervaardigd te zijn van stevig kunststof, stevig leer of een combinatie daarvan. Deze dient zodanig om de kop van de hond te worden aangebracht dat verwijdering zonder toedoen van een mens onmogelijk is.</text:p>
                  </text:list-item>
                  <text:list-item text:style-override="id1-3-2-2-2-8-25-6">
                    <text:number>4.</text:number>
                    <text:p text:style-name="al">De eigenaar of houder van de hond aan wie een kort aanlijn- en muilkorfgebod is opgelegd, is naast de verplichting bedoeld in het tweede lid verplicht de hond voorzien te houden van een muilkorf die: </text:p>
                    <text:list text:style-name="id1-3-2-2-2-8-25-6-3">
                      <text:list-item text:style-override="id1-3-2-2-2-8-25-6-3-1">
                        <text:number>a.</text:number>
                        <text:p text:style-name="al">vervaardigd is van stevige kunststof, van stevig leer of van beide stoffen; </text:p>
                      </text:list-item>
                      <text:list-item text:style-override="id1-3-2-2-2-8-25-6-3-2">
                        <text:number>b.</text:number>
                        <text:p text:style-name="al">door middel van een stevige leren riem zodanig rond de hals is aangebracht dat verwijdering zonder toedoen van de mens niet mogelijk is; en</text:p>
                      </text:list-item>
                      <text:list-item text:style-override="id1-3-2-2-2-8-25-6-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5-7">
                    <text:number>5.</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6" text:style-name="artikel">
                <text:p text:style-name="artikel_kop_titel"><text:span text:style-name="artikel_kop_label">Artikel</text:span> <text:span text:style-name="artikel_kop_nr">2:59a</text:span> Gevaarlijke honden op eigen terrein</text:p>
                <text:list text:style-name="id1-3-2-2-2-8-26-2">
                  <text:list-item text:style-override="id1-3-2-2-2-8-26-2">
                    <text:number>1.</text:number>
                    <text:p text:style-name="al">Het is de eigenaar of houder van een hond verboden deze hond op zijn terrein zonder muilkorf te laten loslopen als de burgemeester een kort aanlijngebod, een kort aanlijn met haltigebod of een kort aanlijn- en muilkorfgebod heeft opgelegd als bedoeld in artikel 2:59, eerste lid of heeft meegedeeld dat hij de hond gevaarlijk acht, dan wel als de hond is opgeleid voor bewakings-, opsporings- en verdedigingswerk.</text:p>
                  </text:list-item>
                  <text:list-item text:style-override="id1-3-2-2-2-8-26-3">
                    <text:number>2.</text:number>
                    <text:p text:style-name="al">Het in het eerste lid genoemde verbod geldt niet als: </text:p>
                    <text:list text:style-name="id1-3-2-2-2-8-26-3-3">
                      <text:list-item text:style-override="id1-3-2-2-2-8-26-3-3-1">
                        <text:number>a.</text:number>
                        <text:p text:style-name="al">op een vanaf de weg zichtbare plaats een naar het oordeel van de burgemeester duidelijk leesbaar waarschuwingsbord is aangebracht; en</text:p>
                      </text:list-item>
                      <text:list-item text:style-override="id1-3-2-2-2-8-26-3-3-2">
                        <text:number>b.</text:number>
                        <text:p text:style-name="al">het mogelijk is een brievenbus te bereiken en aan te bellen zonder het terrein te betreden; en</text:p>
                      </text:list-item>
                      <text:list-item text:style-override="id1-3-2-2-2-8-26-3-3-3">
                        <text:number>c.</text:number>
                        <text:p text:style-name="al">het terrein voorzien is van een zodanig hoge en deugdelijke afrastering dat de hond niet zelfstandig buiten het terrein kan komen. Daartoe dienen alle deuren die toegang bieden tot de openbare ruimte voorzien te zijn van een deugdelijke deurdranger en dagslot. </text:p>
                      </text:list-item>
                    </text:list>
                  </text:list-item>
                </text:list>
              </text:section>
              <text:section text:name="artikel_id1-3-2-2-2-8-27" text:style-name="artikel">
                <text:p text:style-name="artikel_kop_titel"><text:span text:style-name="artikel_kop_label">Artikel</text:span> <text:span text:style-name="artikel_kop_nr">2:60</text:span> Houden of voeren van hinderlijke of schadelijke dieren</text:p>
                <text:list text:style-name="id1-3-2-2-2-8-27-2">
                  <text:list-item text:style-override="id1-3-2-2-2-8-27-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8-27-2-3">
                      <text:list-item text:style-override="id1-3-2-2-2-8-27-2-3-1">
                        <text:number>a.</text:number>
                        <text:p text:style-name="al">aanwezig te hebben;</text:p>
                      </text:list-item>
                      <text:list-item text:style-override="id1-3-2-2-2-8-27-2-3-2">
                        <text:number>b.</text:number>
                        <text:p text:style-name="al">aanwezig te hebben anders dan met inachtneming van de door het college gestelde regels;</text:p>
                      </text:list-item>
                      <text:list-item text:style-override="id1-3-2-2-2-8-27-2-3-3">
                        <text:number>c.</text:number>
                        <text:p text:style-name="al">aanwezig te hebben in een groter aantal dan in het aanwijzingsbesluit is aangegeven; of</text:p>
                      </text:list-item>
                      <text:list-item text:style-override="id1-3-2-2-2-8-27-2-3-4">
                        <text:number>d.</text:number>
                        <text:p text:style-name="al">te voeren.</text:p>
                      </text:list-item>
                    </text:list>
                  </text:list-item>
                  <text:list-item text:style-override="id1-3-2-2-2-8-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8-28" text:style-name="artikel">
                <text:p text:style-name="artikel_kop_titel"><text:span text:style-name="artikel_kop_label">Artikel</text:span> <text:span text:style-name="artikel_kop_nr">2:60a</text:span> (Geluid)hinder door dieren</text:p>
                <text:p text:style-name="al">Degene die buiten een inrichting in de zin van de Wet milieubeheer de zorg heeft voor een dier, voorkomt dat dit voor een omwonende of overigens voor de omgeving buitensporige hinder veroorzaakt.</text:p>
              </text:section>
              <text:section text:name="artikel_id1-3-2-2-2-8-29" text:style-name="artikel">
                <text:p text:style-name="artikel_kop_titel"><text:span text:style-name="artikel_kop_label">Artikel</text:span> <text:span text:style-name="artikel_kop_nr">2:61</text:span> (vervallen)</text:p>
                <text:p text:style-name="al"/>
              </text:section>
              <text:section text:name="artikel_id1-3-2-2-2-8-30" text:style-name="artikel">
                <text:p text:style-name="artikel_kop_titel"><text:span text:style-name="artikel_kop_label">Artikel</text:span> <text:span text:style-name="artikel_kop_nr">2:62</text:span> Loslopend vee</text:p>
                <text:p text:style-name="al">De rechthebbende op vee dat zich bevindt in een weiland of terrein dat niet van die weg is afgescheiden door een deugdelijke veekering, is verplicht er voor te zorgen dat zodanige maatregelen getroffen worden dat dit vee die weg niet kan bereiken.</text:p>
              </text:section>
              <text:section text:name="artikel_id1-3-2-2-2-8-31" text:style-name="artikel">
                <text:p text:style-name="artikel_kop_titel"><text:span text:style-name="artikel_kop_label">Artikel</text:span> <text:span text:style-name="artikel_kop_nr">2:63</text:span> Duiven</text:p>
                <text:p text:style-name="al">(gereserveerd)</text:p>
              </text:section>
              <text:section text:name="artikel_id1-3-2-2-2-8-32" text:style-name="artikel">
                <text:p text:style-name="artikel_kop_titel"><text:span text:style-name="artikel_kop_label">Artikel</text:span> <text:span text:style-name="artikel_kop_nr">2:64</text:span> Bijen</text:p>
                <text:list text:style-name="id1-3-2-2-2-8-32-2">
                  <text:list-item text:style-override="id1-3-2-2-2-8-32-2">
                    <text:number>1.</text:number>
                    <text:p text:style-name="al">Het is verboden bijen te houden:</text:p>
                    <text:list text:style-name="id1-3-2-2-2-8-32-2-3">
                      <text:list-item text:style-override="id1-3-2-2-2-8-32-2-3-1">
                        <text:number>a.</text:number>
                        <text:p text:style-name="al">binnen een afstand van dertig meter van woningen of andere gebouwen waarin overdag mensen verblijven;</text:p>
                      </text:list-item>
                      <text:list-item text:style-override="id1-3-2-2-2-8-32-2-3-2">
                        <text:number>b.</text:number>
                        <text:p text:style-name="al">binnen een afstand van dertig meter van de weg.</text:p>
                      </text:list-item>
                    </text:list>
                  </text:list-item>
                  <text:list-item text:style-override="id1-3-2-2-2-8-32-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8-32-4">
                    <text:number>3.</text:number>
                    <text:p text:style-name="al">Het verbod in het eerste lid, aanhef en onder a, is niet van toepassing voor de bijenhouder die rechthebbende is op de woningen of gebouwen bedoeld in dat lid.</text:p>
                  </text:list-item>
                  <text:list-item text:style-override="id1-3-2-2-2-8-32-5">
                    <text:number>4.</text:number>
                    <text:p text:style-name="al">Het college kan ontheffing verlenen van het verbod.</text:p>
                  </text:list-item>
                  <text:list-item text:style-override="id1-3-2-2-2-8-32-6">
                    <text:number>5.</text:number>
                    <text:p text:style-name="al">Op de aanvraag om een ontheffing is paragraaf 4.1.3.3 van de Algemene wet bestuursrecht (positieve fictieve beschikking bij niet tijdig beslissen) van toepassing.</text:p>
                  </text:list-item>
                </text:list>
              </text:section>
              <text:section text:name="artikel_id1-3-2-2-2-8-33" text:style-name="artikel">
                <text:p text:style-name="artikel_kop_titel"><text:span text:style-name="artikel_kop_label">Artikel</text:span> <text:span text:style-name="artikel_kop_nr">2:64a</text:span> Nachtvisverbod</text:p>
                <text:list text:style-name="id1-3-2-2-2-8-33-2">
                  <text:list-item text:style-override="id1-3-2-2-2-8-33-2">
                    <text:number>1.</text:number>
                    <text:p text:style-name="al">Het is verboden binnen de bebouwde kom te vissen in openbaar water tussen 22.00 en 06.00 uur.</text:p>
                  </text:list-item>
                  <text:list-item text:style-override="id1-3-2-2-2-8-33-3">
                    <text:number>2.</text:number>
                    <text:p text:style-name="al">Het verbod geldt niet voor:</text:p>
                    <text:list text:style-name="id1-3-2-2-2-8-33-3-3">
                      <text:list-item text:style-override="id1-3-2-2-2-8-33-3-3-1">
                        <text:number>a.</text:number>
                        <text:p text:style-name="al">het vissen in een door de burgemeester aangewezen visvijver;</text:p>
                      </text:list-item>
                      <text:list-item text:style-override="id1-3-2-2-2-8-33-3-3-2">
                        <text:number>b.</text:number>
                        <text:p text:style-name="al">de leden van de visvereniging aan wie de burgemeester voor een bepaalde dag of periode ontheffing heeft verleend.</text:p>
                      </text:list-item>
                    </text:list>
                  </text:list-item>
                </text:list>
              </text:section>
              <text:section text:name="artikel_id1-3-2-2-2-8-34"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 <text:span text:style-name="nr"/> Afdeling 8. Bepalingen ter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 aangewezen bij algemene maatregel van bestuur op grond van artikel 437, eerste lid, van het Wetboek van Strafrecht .</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 </text:p>
                    <text:list text:style-name="id1-3-2-2-2-9-4-3-1-3">
                      <text:list-item text:style-override="id1-3-2-2-2-9-4-3-1-3-1">
                        <text:number>1.</text:number>
                        <text:p text:style-name="al">dat hij het beroep van handelaar uitoefent met vermelding van zijn woonadres en het adres van de bij zijn onderneming behorende vestiging;</text:p>
                      </text:list-item>
                      <text:list-item text:style-override="id1-3-2-2-2-9-4-3-1-3-2">
                        <text:number>2.</text:number>
                        <text:p text:style-name="al">van een verandering van de onder 1o bedoelde adressen;</text:p>
                      </text:list-item>
                      <text:list-item text:style-override="id1-3-2-2-2-9-4-3-1-3-3">
                        <text:number>3.</text:number>
                        <text:p text:style-name="al">dat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en de door hem aangewezen ambtenaren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allen)</text:p>
                <text:p text:style-name="al"/>
              </text:section>
              <text:section text:name="artikel_id1-3-2-2-2-9-6" text:style-name="artikel">
                <text:p text:style-name="artikel_kop_titel"><text:span text:style-name="artikel_kop_label">Artikel</text:span> <text:span text:style-name="artikel_kop_nr">2:70</text:span> (vervallen)</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de burgemeester in het belang van het voorkomen van gevaar, schade of overlast aangewezen plaats. </text:p>
                  </text:list-item>
                  <text:list-item text:style-override="id1-3-2-2-2-10-4-3">
                    <text:number>2.</text:number>
                    <text:p text:style-name="al">Het is verboden consumentenvuurwerk op een openbare plaats te gebruiken als dat gevaar, schade of overlast kan veroorzaken. </text:p>
                  </text:list-item>
                  <text:list-item text:style-override="id1-3-2-2-2-10-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 en dergelijke</text:p>
                <text:list text:style-name="id1-3-2-2-2-10-5-2">
                  <text:list-item text:style-override="id1-3-2-2-2-10-5-2">
                    <text:number>1.</text:number>
                    <text:p text:style-name="al">Het is verboden buiten een inrichting in de zin van de Wet milieubeheer:</text:p>
                    <text:list text:style-name="id1-3-2-2-2-10-5-2-3">
                      <text:list-item text:style-override="id1-3-2-2-2-10-5-2-3-1">
                        <text:number>a.</text:number>
                        <text:p text:style-name="al">carbid tot ontploffing te brengen op een andere dag dan 31 december tussen 10.00 en 18.00;</text:p>
                      </text:list-item>
                      <text:list-item text:style-override="id1-3-2-2-2-10-5-2-3-2">
                        <text:number>b.</text:number>
                        <text:p text:style-name="al">binnen de bebouwde kom carbid tot ontploffing te brengen; of</text:p>
                      </text:list-item>
                      <text:list-item text:style-override="id1-3-2-2-2-10-5-2-3-3">
                        <text:number>c.</text:number>
                        <text:p text:style-name="al">buiten de bebouwde kom carbid tot ontploffing te brengen indien dat kan leiden tot gevaar, overlast of schade;</text:p>
                      </text:list-item>
                      <text:list-item text:style-override="id1-3-2-2-2-10-5-2-3-4">
                        <text:number>d.</text:number>
                        <text:p text:style-name="al">acetyleen tot ontploffing te brengen.</text:p>
                      </text:list-item>
                    </text:list>
                  </text:list-item>
                  <text:list-item text:style-override="id1-3-2-2-2-10-5-3">
                    <text:number>2.</text:number>
                    <text:p text:style-name="al">De burgemeester kan andere stoffen aanwijzen waarvoor het verbod geldt.</text:p>
                  </text:list-item>
                  <text:list-item text:style-override="id1-3-2-2-2-10-5-4">
                    <text:number>3.</text:number>
                    <text:p text:style-name="al">Het verbod geldt niet als een vergunning is verleend als bedoeld in artikel 2:25.</text:p>
                  </text:list-item>
                </text:list>
              </text:section>
              <text:section text:name="artikel_id1-3-2-2-2-10-6" text:style-name="artikel">
                <text:p text:style-name="artikel_kop_titel"><text:span text:style-name="artikel_kop_label">Artikel</text:span> <text:span text:style-name="artikel_kop_nr">2:73b</text:span> Verbod oplaten (wens)ballonen</text:p>
                <text:list text:style-name="id1-3-2-2-2-10-6-2">
                  <text:list-item text:style-override="id1-3-2-2-2-10-6-2">
                    <text:number>1.</text:number>
                    <text:p text:style-name="al">Het is verboden groepsgewijs ballonnen op te laten stijgen. </text:p>
                  </text:list-item>
                  <text:list-item text:style-override="id1-3-2-2-2-10-6-3">
                    <text:number>2.</text:number>
                    <text:p text:style-name="al">Het is verboden een ballon ongecontroleerd voortgedreven door hete lucht afkomstig van vuur, ook bekend als een geluk ballon of daarmee vergelijkbaar, op te laten stijgen.</text:p>
                  </text:list-item>
                  <text:list-item text:style-override="id1-3-2-2-2-10-6-4">
                    <text:number>3.</text:number>
                    <text:p text:style-name="al">Het verbod geldt niet voor een vrije ballon als bedoeld in artikel 1 van de Regeling burgerluchthavens.</text:p>
                    <text:p text:style-name="al"/>
                  </text:list-item>
                </text:list>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post te vatten, zich op te houden of zich daar heen en weer te bewegen of zich op een openbare plaats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list text:style-name="id1-3-2-2-2-11-3-2">
                  <text:list-item text:style-override="id1-3-2-2-2-11-3-2">
                    <text:number>1.</text:number>
                    <text:p text:style-name="al">Het is verboden op een openbare plaats of in een voor publiek toegankelijke plaats middelen als bedoeld in de artikelen 2 of 3 van de Opiumwet of daarop gelijkende waar te gebruiken, toe te dienen, dan wel voorbereidingen daartoe te verrichten of ten behoeve van dat gebruik voorwerpen of stoffen openlijk voorhanden te hebben. </text:p>
                  </text:list-item>
                  <text:list-item text:style-override="id1-3-2-2-2-11-3-3">
                    <text:number>2.</text:number>
                    <text:p text:style-name="al">Het verbod uit het eerste lid geldt niet voor de ruimte in de coffeeshop waarvoor een nog geldende gedoogbeschikking en nog geldige exploitatievergunning is afgegeven. </text:p>
                    <text:p text:style-name="al"/>
                  </text:list-item>
                </text:list>
              </text:section>
            </text:section>
            <text:section text:name="paragraaf_id1-3-2-2-2-12" text:style-name="paragraaf">
              <text:p text:style-name="paragraaf_kop"><text:span text:style-name="label"/> <text:span text:style-name="nr"/> Afdeling 11. Bijzondere bevoegdheden van de burgemeester </text:p>
              <text:section text:name="artikel_id1-3-2-2-2-12-2" text:style-name="artikel">
                <text:p text:style-name="artikel_kop_titel"><text:span text:style-name="artikel_kop_label">Artikel</text:span> <text:span text:style-name="artikel_kop_nr">2:75</text:span> Bestuurlijke ophouding</text:p>
                <text:p text:style-name="al">(gereserveerd)</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camera's.</text:p>
                  </text:list-item>
                  <text:list-item text:style-override="id1-3-2-2-2-12-4-3">
                    <text:number>2.</text:number>
                    <text:p text:style-name="al">De burgemeester heeft de bevoegdheid eveneens ten aanzien van andere voor eenieder toegankelijke plaatsen, voorzover het parkeerterreinen betreft.</text:p>
                  </text:list-item>
                </text:list>
              </text:section>
              <text:section text:name="artikel_id1-3-2-2-2-12-5" text:style-name="artikel">
                <text:p text:style-name="artikel_kop_titel"><text:span text:style-name="artikel_kop_label">Artikel</text:span> <text:span text:style-name="artikel_kop_nr">2:78</text:span> Gebiedsontzeggingen</text:p>
                <text:p text:style-name="al">(gereserveerd)</text:p>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
                  </text:list-item>
                  <text:list-item text:style-override="id1-3-2-2-2-12-6-4">
                    <text:number>3.</text:number>
                    <text:p text:style-name="al">De last kan een verbod inhouden om aanwezig te zijn in of bij de woning of op of bij het erf als bedoeld in artikel 151d, derde lid, van de Gemeentewet.</text:p>
                  </text:list-item>
                </text:list>
              </text:section>
              <text:section text:name="artikel_id1-3-2-2-2-12-7" text:style-name="artikel">
                <text:p text:style-name="artikel_kop_titel"><text:span text:style-name="artikel_kop_label">Artikel</text:span> <text:span text:style-name="artikel_kop_nr">2:80</text:span> Sluiting van voor publiek openstaande gebouwen en daarbij behorende erven</text:p>
                <text:list text:style-name="id1-3-2-2-2-12-7-2">
                  <text:list-item text:style-override="id1-3-2-2-2-12-7-2">
                    <text:number>1.</text:number>
                    <text:p text:style-name="al">De burgemeester kan in het belang van de openbare orde en veiligheid voor het publiek openstaande gebouwen en daarbij behorende erven zoals in artikel 174 Gemeentewet is bedoeld, geheel of gedeeltelijk sluiten. </text:p>
                  </text:list-item>
                  <text:list-item text:style-override="id1-3-2-2-2-12-7-3">
                    <text:number>2.</text:number>
                    <text:p text:style-name="al">Degene aan wie een besluit als bedoeld in het eerste lid is opgelegd, is verplicht toe te laten dat een bekendmaking op een zichtbare plek wordt aangebracht en zichtbaar aangebracht blijft, zolang de sluiting van kracht is. </text:p>
                  </text:list-item>
                  <text:list-item text:style-override="id1-3-2-2-2-12-7-4">
                    <text:number>3.</text:number>
                    <text:p text:style-name="al">Het artikel is niet van toepassing op situaties waarin wordt voorzien in artikelen 2:30 en 3:7 van deze verordening en artikel 13b Opiumwet. </text:p>
                  </text:list-item>
                </text:list>
              </text:section>
              <text:section text:name="artikel_id1-3-2-2-2-12-8" text:style-name="artikel">
                <text:p text:style-name="artikel_kop_titel"><text:span text:style-name="artikel_kop_label">Artikel</text:span> <text:span text:style-name="artikel_kop_nr">2:81</text:span> Toezicht op bedrijfsmatige activiteiten, gebouwen en gebieden</text:p>
                <text:list text:style-name="id1-3-2-2-2-12-8-2">
                  <text:list-item text:style-override="id1-3-2-2-2-12-8-2">
                    <text:number>1.</text:number>
                    <text:p text:style-name="al">Het is verboden om zonder vergunning van de burgemeester:</text:p>
                    <text:list text:style-name="id1-3-2-2-2-12-8-2-3">
                      <text:list-item text:style-override="id1-3-2-2-2-12-8-2-3-1">
                        <text:number>a.</text:number>
                        <text:p text:style-name="al">in door hem aangewezen gebieden of gebouwen bedrijfsmatige activiteiten te verrichten; of</text:p>
                      </text:list-item>
                      <text:list-item text:style-override="id1-3-2-2-2-12-8-2-3-2">
                        <text:number>b.</text:number>
                        <text:p text:style-name="al">door hem aangewezen bedrijfsmatige activiteiten te verrichten.</text:p>
                      </text:list-item>
                    </text:list>
                  </text:list-item>
                  <text:list-item text:style-override="id1-3-2-2-2-12-8-3">
                    <text:number>2.</text:number>
                    <text:p text:style-name="al">De burgemeester kan overgaan tot aanwijzing van gebieden, gebouwen of bedrijfsmatige activiteiten indien dit naar zijn oordeel noodzakelijk is:</text:p>
                    <text:list text:style-name="id1-3-2-2-2-12-8-3-3">
                      <text:list-item text:style-override="id1-3-2-2-2-12-8-3-3-1">
                        <text:number>a.</text:number>
                        <text:p text:style-name="al">om een aanvaardbaar woon- en leefklimaat te waarborgen;</text:p>
                      </text:list-item>
                      <text:list-item text:style-override="id1-3-2-2-2-12-8-3-3-2">
                        <text:number>b.</text:number>
                        <text:p text:style-name="al">in het belang van openbare orde en veiligheid;</text:p>
                      </text:list-item>
                      <text:list-item text:style-override="id1-3-2-2-2-12-8-3-3-3">
                        <text:number>c.</text:number>
                        <text:p text:style-name="al">om criminaliteit te voorkomen of te bestrijden.</text:p>
                      </text:list-item>
                    </text:list>
                  </text:list-item>
                  <text:list-item text:style-override="id1-3-2-2-2-12-8-4">
                    <text:number>3.</text:number>
                    <text:p text:style-name="al">Burgemeester en wethouders kunnen nadere regels stellen over toepassing van dit artikel.</text:p>
                  </text:list-item>
                  <text:list-item text:style-override="id1-3-2-2-2-12-8-5">
                    <text:number>4.</text:number>
                    <text:p text:style-name="al">Op een vergunning als bedoeld in het eerst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Prostitutie, seksbranche en aanverwante onderwerpen</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te exploiteren of te wijzigen zonder vergunning van het bevoegd bestuursorgaan.</text:p>
                  </text:list-item>
                  <text:list-item text:style-override="id1-3-2-2-3-3-2-3">
                    <text:number>2.</text:number>
                    <text:p text:style-name="al">De exploitatie van een seksinrichting buiten het gebied Ede-stad is niet toegestaan.</text:p>
                  </text:list-item>
                  <text:list-item text:style-override="id1-3-2-2-3-3-2-4">
                    <text:number>3.</text:number>
                    <text:p text:style-name="al">De exploitatie van meer dan één seksinrichting in Ede-Stad is niet toegestaan.</text:p>
                  </text:list-item>
                  <text:list-item text:style-override="id1-3-2-2-3-3-2-5">
                    <text:number>4.</text:number>
                    <text:p text:style-name="al">In de aanvraag om vergunning en in de vergunning wordt in ieder geval vermeld: </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 en</text:p>
                      </text:list-item>
                      <text:list-item text:style-override="id1-3-2-2-3-3-2-5-3-3">
                        <text:number>c.</text:number>
                        <text:p text:style-name="al">de aard van de seksinrichting.</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Escortbedrijf</text:p>
                <text:p text:style-name="al">Het is verboden een escortbedrijf te exploiteren.</text:p>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text:p>
                      </text:list-item>
                      <text:list-item text:style-override="id1-3-2-2-3-3-4-2-3-2">
                        <text:number>b.</text:number>
                        <text:p text:style-name="al">zijn niet ontzet uit de ouderlijke macht of de voogdij;</text:p>
                      </text:list-item>
                      <text:list-item text:style-override="id1-3-2-2-3-3-4-2-3-3">
                        <text:number>c.</text:number>
                        <text:p text:style-name="al">zijn niet in enig opzicht van slecht levensgedrag; en </text:p>
                      </text:list-item>
                      <text:list-item text:style-override="id1-3-2-2-3-3-4-2-3-4">
                        <text:number>d.</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 bepalingen gesteld bij of krachtens de Alcoholwet, de Opiumwet, de Vreemdelingenwet en de Wet arbeid vreemdelingen;</text:p>
                          </text:list-item>
                          <text:list-item text:style-override="id1-3-2-2-3-3-4-3-3-3-3-2">
                            <text:number>2°.</text:number>
                            <text:p text:style-name="al">de artikelen 137c tot en met 137g, 140, 240b, 242 tot en met 249, 252, 250a (oud), 273f, 300 tot en met 303, 416, 417, 417bis, 426, 429quater en 453 van het Wetboek van Strafrecht;</text:p>
                          </text:list-item>
                          <text:list-item text:style-override="id1-3-2-2-3-3-4-3-3-3-3-3">
                            <text:number>3°.</text:number>
                            <text:p text:style-name="al">de artikelen 8 en 162, derde lid, alsmede artikelen 6 juncto artikel 8 en artikel 163 van de Wegenverkeerswet 1994; </text:p>
                          </text:list-item>
                          <text:list-item text:style-override="id1-3-2-2-3-3-4-3-3-3-3-4">
                            <text:number>4°.</text:number>
                            <text:p text:style-name="al">de artikelen 1, onder a, b en d , 13, 14, 27 en 30b van de Wet op de Kansspelen;</text:p>
                          </text:list-item>
                          <text:list-item text:style-override="id1-3-2-2-3-3-4-3-3-3-3-5">
                            <text:number>5°.</text:number>
                            <text:p text:style-name="al">de artikelen 2 en 3 van de Wet op de weerkorpsen; </text:p>
                          </text:list-item>
                          <text:list-item text:style-override="id1-3-2-2-3-3-4-3-3-3-3-6">
                            <text:number>6°.</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dagelijks tussen 0.00 en 6.00 uur.</text:p>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in het eerste lid gestelde verbod, kan door politieambtenaren het bevel worden gegeven zich onmiddellijk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en 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voor seksinrichtingen als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gewez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als bedoeld in de artikelen 2.17, 2:17a, 2.19, 2.19a en 2.20 van het Activiteitenbesluit milieubeheer en artikel 4:5, niet van toepassing zijn, met dien verstande dat:</text:p>
                    <text:list text:style-name="id1-3-2-2-4-2-4-2-3">
                      <text:list-item text:style-override="id1-3-2-2-4-2-4-2-3-1">
                        <text:number>a.</text:number>
                        <text:p text:style-name="al">een incidentele festiviteit die langer dan een etmaal duurt voor de berekening geldt als meerdere dagen of dagdelen;</text:p>
                      </text:list-item>
                      <text:list-item text:style-override="id1-3-2-2-4-2-4-2-3-2">
                        <text:number>b.</text:number>
                        <text:p text:style-name="al">de houder van de inrichting ten minste twee weken voor de aanvang van de festiviteit daarvan melding heeft gedaan aan het college.</text:p>
                      </text:list-item>
                    </text:list>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veroorzaakt door de inrichting bedraagt niet meer dan 70 dB(A), gemeten op de gevel van geluidgevoelige gebouwen op een hoogte van 1,5 meter of bij het ontbreken daarvan gemeten op 50 meter afstand.</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item text:style-override="id1-3-2-2-4-2-4-12">
                    <text:number>11.</text:number>
                    <text:p text:style-name="al">De houder van de inrichting informeert omwonenden vooraf door middel van een brief over de incidentele festiviteit. </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Het is verboden om op een openbare plaats onversterkte muziek ten gehore te brengen op: </text:p>
                    <text:list text:style-name="id1-3-2-2-4-2-6-2-3">
                      <text:list-item text:style-override="id1-3-2-2-4-2-6-2-3-1">
                        <text:number>a.</text:number>
                        <text:p text:style-name="al">maandag tot en met vrijdag, voor 15.00 en na 20.00 uur;</text:p>
                      </text:list-item>
                      <text:list-item text:style-override="id1-3-2-2-4-2-6-2-3-2">
                        <text:number>b.</text:number>
                        <text:p text:style-name="al">zaterdag voor 10.00 en na 17.00 uur, of</text:p>
                      </text:list-item>
                      <text:list-item text:style-override="id1-3-2-2-4-2-6-2-3-3">
                        <text:number>c.</text:number>
                        <text:p text:style-name="al">zon- en feestdagen voor 13.00 en na 17.00 uur.</text:p>
                      </text:list-item>
                    </text:list>
                  </text:list-item>
                  <text:list-item text:style-override="id1-3-2-2-4-2-6-3">
                    <text:number>2.</text:number>
                    <text:p text:style-name="al">Het verbod geldt niet:</text:p>
                    <text:list text:style-name="id1-3-2-2-4-2-6-3-3">
                      <text:list-item text:style-override="id1-3-2-2-4-2-6-3-3-1">
                        <text:number>a.</text:number>
                        <text:p text:style-name="al">voor het ten gehore brengen van onversterkte muziek binnen een gebouw dat behoort tot een inrichting in de zin van de Wet milieubeheer;</text:p>
                      </text:list-item>
                      <text:list-item text:style-override="id1-3-2-2-4-2-6-3-3-2">
                        <text:number>b.</text:number>
                        <text:p text:style-name="al">in situaties waarin wordt voorzien door het Activiteitenbesluit milieubeheer of artikel 2:9, 4:2, 4:3 of 4:6.</text:p>
                      </text:list-item>
                    </text:list>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Gelderland.</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Plukken paddenstoelen</text:p>
                <text:list text:style-name="id1-3-2-2-4-3-5-2">
                  <text:list-item text:style-override="id1-3-2-2-4-3-5-2">
                    <text:number>1.</text:number>
                    <text:p text:style-name="al">Het is verboden in bossen door het college aangewezen paddenstoelen te plukken of bij zich te hebben. </text:p>
                  </text:list-item>
                  <text:list-item text:style-override="id1-3-2-2-4-3-5-3">
                    <text:number>2.</text:number>
                    <text:p text:style-name="al">Het college kan het verbod beperken tot het plukken of bij zich hebben van een bepaald aantal paddenstoelen.</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als bedoeld in artikel 4.1 van de Wet natuurbescherming;</text:p>
                      </text:list-item>
                    </text:list>
                  </text:list-item>
                  <text:list-item text:style-override="id1-3-2-2-4-4-2-3">
                    <text:number>2.</text:number>
                    <text:p text:style-name="al">In deze afdeling wordt onder kapp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Toepassingsbereik</text:p>
                <text:p text:style-name="al">Het bepaalde in deze afdeling geldt niet voor:</text:p>
                <text:list text:style-name="id1-3-2-2-4-4-3-3">
                  <text:list-item text:style-override="id1-3-2-2-4-4-3-3-1">
                    <text:number>a.</text:number>
                    <text:p text:style-name="al">windschermen om boomgaarden;</text:p>
                  </text:list-item>
                  <text:list-item text:style-override="id1-3-2-2-4-4-3-3-2">
                    <text:number>b.</text:number>
                    <text:p text:style-name="al">fijnsparren, niet ouder dan twaalf jaar, bestemd om te dienen als kerstbomen en geteeld op daarvoor in het bijzonder bestemde terreinen;</text:p>
                  </text:list-item>
                  <text:list-item text:style-override="id1-3-2-2-4-4-3-3-3">
                    <text:number>c.</text:number>
                    <text:p text:style-name="al">kweekgoed;</text:p>
                  </text:list-item>
                  <text:list-item text:style-override="id1-3-2-2-4-4-3-3-4">
                    <text:number>d.</text:number>
                    <text:p text:style-name="al">houtopstand die gelegen is buiten een bebouwde kom, tenzij de houtopstand een zelfstandige eenheid vormt die:</text:p>
                    <text:list text:style-name="id1-3-2-2-4-4-3-3-4-3">
                      <text:list-item text:style-override="id1-3-2-2-4-4-3-3-4-3-1">
                        <text:number>-</text:number>
                        <text:p text:style-name="al">een oppervlak beslaat van maximaal 10 are</text:p>
                      </text:list-item>
                      <text:list-item text:style-override="id1-3-2-2-4-4-3-3-4-3-2">
                        <text:number>-</text:number>
                        <text:p text:style-name="al">bestaat uit een rijbeplanting van niet meer dan 20 bomen, gerekend over het totale aantal rijen;</text:p>
                      </text:list-item>
                    </text:list>
                  </text:list-item>
                  <text:list-item text:style-override="id1-3-2-2-4-4-3-3-5">
                    <text:number>e.</text:number>
                    <text:p text:style-name="al">houtopstand die moet worden geveld krachtens de Plantenziektewet of krachtens een aanschrijving of last van het bevoegd gezag, onverminderd het bepaalde in artikel 4:11e;</text:p>
                  </text:list-item>
                  <text:list-item text:style-override="id1-3-2-2-4-4-3-3-6">
                    <text:number>f.</text:number>
                    <text:p text:style-name="al">bomen, onverminderd de herplant- en instandhoudingsplicht en de landschappelijke inpassing op grond van het bestemmingsplan, met een stamomtrek van 80 cm of minder, op een hoogte van 1,30 meter, gemeten vanaf het maaiveld.</text:p>
                  </text:list-item>
                </text:list>
              </text:section>
              <text:section text:name="artikel_id1-3-2-2-4-4-4" text:style-name="artikel">
                <text:p text:style-name="artikel_kop_titel"><text:span text:style-name="artikel_kop_label">Artikel</text:span> <text:span text:style-name="artikel_kop_nr">4:11a</text:span> Meldingsplicht voor het kappen van houtopstanden</text:p>
                <text:list text:style-name="id1-3-2-2-4-4-4-2">
                  <text:list-item text:style-override="id1-3-2-2-4-4-4-2">
                    <text:number>1.</text:number>
                    <text:p text:style-name="al">Het is verboden een houtopstand te kappen zonder hiervan ten minste tien werkdagen voor het kappen melding te doen. Een melding vervalt na één jaar.</text:p>
                  </text:list-item>
                  <text:list-item text:style-override="id1-3-2-2-4-4-4-3">
                    <text:number>2.</text:number>
                    <text:p text:style-name="al">Bij de melding voegt de melder een foto alsmede de in artikelen 1.3 en 7.5 van de Regeling omgevingsrecht genoemde gegevens.</text:p>
                  </text:list-item>
                  <text:list-item text:style-override="id1-3-2-2-4-4-4-4">
                    <text:number>3.</text:number>
                    <text:p text:style-name="al">Het bepaalde in dit artikel geldt niet voor:</text:p>
                    <text:list text:style-name="id1-3-2-2-4-4-4-4-3">
                      <text:list-item text:style-override="id1-3-2-2-4-4-4-4-3-1">
                        <text:number>a.</text:number>
                        <text:p text:style-name="al">houtopstanden waarvoor een omgevingsvergunning als bedoeld in artikel 4:11b is vereist;</text:p>
                      </text:list-item>
                      <text:list-item text:style-override="id1-3-2-2-4-4-4-4-3-2">
                        <text:number>b.</text:number>
                        <text:p text:style-name="al">houtopstanden die zijn gelegen op grond die eigendom is van de gemeente Ede. </text:p>
                      </text:list-item>
                    </text:list>
                  </text:list-item>
                </text:list>
              </text:section>
              <text:section text:name="artikel_id1-3-2-2-4-4-5" text:style-name="artikel">
                <text:p text:style-name="artikel_kop_titel"><text:span text:style-name="artikel_kop_label">Artikel</text:span> <text:span text:style-name="artikel_kop_nr">4:11b</text:span> Omgevingsvergunning voor het kappen van houtopstanden </text:p>
                <text:list text:style-name="id1-3-2-2-4-4-5-2">
                  <text:list-item text:style-override="id1-3-2-2-4-4-5-2">
                    <text:number>1.</text:number>
                    <text:p text:style-name="al">Het is verboden zonder vergunning van het bevoegd gezag:</text:p>
                    <text:list text:style-name="id1-3-2-2-4-4-5-2-3">
                      <text:list-item text:style-override="id1-3-2-2-4-4-5-2-3-1">
                        <text:number>a.</text:number>
                        <text:p text:style-name="al">een waardevolle of monumentale houtopstand of een houtopstand die onderdeel uitmaakt van de groenstructuur te kappen; of</text:p>
                      </text:list-item>
                      <text:list-item text:style-override="id1-3-2-2-4-4-5-2-3-2">
                        <text:number>b.</text:number>
                        <text:p text:style-name="al">een houtopstand te kappen voor een project waarvoor tevens een omgevingsvergunning is vereist voor een activiteit als bedoeld in artikel 2.1, eerste lid of artikel 2.2 van de Wabo, met uitzondering van het tweede lid onder g;</text:p>
                      </text:list-item>
                      <text:list-item text:style-override="id1-3-2-2-4-4-5-2-3-3">
                        <text:number>c.</text:number>
                        <text:p text:style-name="al">een houtopstand te kappen die een onmiddellijk gevaar voor de omgeving oplevert doordat:</text:p>
                        <text:list text:style-name="id1-3-2-2-4-4-5-2-3-3-3">
                          <text:list-item text:style-override="id1-3-2-2-4-4-5-2-3-3-3-1">
                            <text:number>1°.</text:number>
                            <text:p text:style-name="al">deze wegens ziekte besmettingsgevaar oplevert;</text:p>
                          </text:list-item>
                          <text:list-item text:style-override="id1-3-2-2-4-4-5-2-3-3-3-2">
                            <text:number>2°.</text:number>
                            <text:p text:style-name="al">deze dood, terminaal of onstabiel is en daardoor direct gevaar oplevert voor bebouwing, bewoners, gebruikers van een perceel of weggebruikers; of</text:p>
                          </text:list-item>
                          <text:list-item text:style-override="id1-3-2-2-4-4-5-2-3-3-3-3">
                            <text:number>3°.</text:number>
                            <text:p text:style-name="al">de veilige levering van nutsvoorzieningen in gevaar komt.</text:p>
                          </text:list-item>
                        </text:list>
                      </text:list-item>
                    </text:list>
                  </text:list-item>
                  <text:list-item text:style-override="id1-3-2-2-4-4-5-3">
                    <text:number>2.</text:number>
                    <text:p text:style-name="al">Burgemeester en wethouders stellen bij nadere regel vast wanneer sprake is van een waardevolle of monumentale houtopstand.</text:p>
                  </text:list-item>
                  <text:list-item text:style-override="id1-3-2-2-4-4-5-4">
                    <text:number>3.</text:number>
                    <text:p text:style-name="al">Burgemeester en wethouders wijzen houtopstanden aan die deel uitmaken van de groenstructuur.</text:p>
                  </text:list-item>
                  <text:list-item text:style-override="id1-3-2-2-4-4-5-5">
                    <text:number>4.</text:number>
                    <text:p text:style-name="al">In afwijking van artikel 1:2, eerste lid, wordt binnen vijf werkdagen een besluit genomen op een aanvraag als bedoeld in het eerste lid onder c.</text:p>
                  </text:list-item>
                </text:list>
              </text:section>
              <text:section text:name="artikel_id1-3-2-2-4-4-6" text:style-name="artikel">
                <text:p text:style-name="artikel_kop_titel"><text:span text:style-name="artikel_kop_label">Artikel</text:span> <text:span text:style-name="artikel_kop_nr">4:11c</text:span> Beoordeling aanvraag</text:p>
                <text:list text:style-name="id1-3-2-2-4-4-6-2">
                  <text:list-item text:style-override="id1-3-2-2-4-4-6-2">
                    <text:number>1.</text:number>
                    <text:p text:style-name="al">Het bevoegd gezag verleent een omgevingsvergunning voor het kappen van een houtopstand indien dit naar zijn oordeel noodzakelijk is wegens:</text:p>
                    <text:list text:style-name="id1-3-2-2-4-4-6-2-3">
                      <text:list-item text:style-override="id1-3-2-2-4-4-6-2-3-1">
                        <text:number>a.</text:number>
                        <text:p text:style-name="al">de resultaten van boomtechnisch onderzoek;</text:p>
                      </text:list-item>
                      <text:list-item text:style-override="id1-3-2-2-4-4-6-2-3-2">
                        <text:number>b.</text:number>
                        <text:p text:style-name="al">de gezondheidstand van de houtopstand;</text:p>
                      </text:list-item>
                      <text:list-item text:style-override="id1-3-2-2-4-4-6-2-3-3">
                        <text:number>c.</text:number>
                        <text:p text:style-name="al">de naleving van wet- en regelgeving, waaronder niet wordt begrepen artikel 42 van Boek 5 van het Burgerlijk Wetboek;</text:p>
                      </text:list-item>
                      <text:list-item text:style-override="id1-3-2-2-4-4-6-2-3-4">
                        <text:number>d.</text:number>
                        <text:p text:style-name="al">concrete herinrichtingsplannen voor de openbare plaats;</text:p>
                      </text:list-item>
                      <text:list-item text:style-override="id1-3-2-2-4-4-6-2-3-5">
                        <text:number>e.</text:number>
                        <text:p text:style-name="al">de uitvoering van activiteiten waarvoor een omgevingsvergunning is verleend of verleend kan worden die geen betrekking heeft op het kappen van houtopstanden of het bouwen van een bouwwerk;</text:p>
                      </text:list-item>
                      <text:list-item text:style-override="id1-3-2-2-4-4-6-2-3-6">
                        <text:number>f.</text:number>
                        <text:p text:style-name="al">het bouwrijp opleveren van een perceel waarbij bomen van het bouwvlak zijn verwijderd.</text:p>
                      </text:list-item>
                    </text:list>
                  </text:list-item>
                  <text:list-item text:style-override="id1-3-2-2-4-4-6-3">
                    <text:number>2.</text:number>
                    <text:p text:style-name="al">Het eerste lid, onder d tot en met f, is niet van toepassing op uitzonderlijke houtopstanden.</text:p>
                  </text:list-item>
                  <text:list-item text:style-override="id1-3-2-2-4-4-6-4">
                    <text:number>3.</text:number>
                    <text:p text:style-name="al">Het bevoegd gezag kan een omgevingsvergunning voor het kappen van een houtopstand verlenen in verband met:</text:p>
                    <text:list text:style-name="id1-3-2-2-4-4-6-4-3">
                      <text:list-item text:style-override="id1-3-2-2-4-4-6-4-3-1">
                        <text:number>a.</text:number>
                        <text:p text:style-name="al">het bouwen van een bouwwerk;</text:p>
                      </text:list-item>
                      <text:list-item text:style-override="id1-3-2-2-4-4-6-4-3-2">
                        <text:number>b.</text:number>
                        <text:p text:style-name="al">de veroorzaakte overlast;</text:p>
                      </text:list-item>
                      <text:list-item text:style-override="id1-3-2-2-4-4-6-4-3-3">
                        <text:number>c.</text:number>
                        <text:p text:style-name="al">de beperkte ontwikkelingsmogelijkheden van de houtopstand;</text:p>
                      </text:list-item>
                    </text:list>
                  </text:list-item>
                  <text:list-item text:style-override="id1-3-2-2-4-4-6-5">
                    <text:number>4.</text:number>
                    <text:p text:style-name="al">Burgemeester en wethouders stellen nadere regels over toepassing van dit artikel.</text:p>
                  </text:list-item>
                </text:list>
              </text:section>
              <text:section text:name="artikel_id1-3-2-2-4-4-7" text:style-name="artikel">
                <text:p text:style-name="artikel_kop_titel"><text:span text:style-name="artikel_kop_label">Artikel</text:span> <text:span text:style-name="artikel_kop_nr">4:11d</text:span> Gemeentelijk bomenfonds</text:p>
                <text:list text:style-name="id1-3-2-2-4-4-7-2">
                  <text:list-item text:style-override="id1-3-2-2-4-4-7-2">
                    <text:number>1.</text:number>
                    <text:p text:style-name="al">Het bevoegd gezag kan aan de vergunning het voorschrift verbinden dat indien herplant geen of onvoldoende compensatie biedt de aanvrager verplicht is een vergoeding te storten in het gemeentelijk bomenfonds.</text:p>
                  </text:list-item>
                  <text:list-item text:style-override="id1-3-2-2-4-4-7-3">
                    <text:number>2.</text:number>
                    <text:p text:style-name="al">Burgemeester en wethouders kunnen nadere regels stellen over het gemeentelijk bomenfonds.</text:p>
                  </text:list-item>
                </text:list>
              </text:section>
              <text:section text:name="artikel_id1-3-2-2-4-4-8" text:style-name="artikel">
                <text:p text:style-name="artikel_kop_titel"><text:span text:style-name="artikel_kop_label">Artikel</text:span> <text:span text:style-name="artikel_kop_nr">4:11e</text:span> Instandhoudingsplicht</text:p>
                <text:list text:style-name="id1-3-2-2-4-4-8-2">
                  <text:list-item text:style-override="id1-3-2-2-4-4-8-2">
                    <text:number>1.</text:number>
                    <text:p text:style-name="al">Burgemeester en wethouders kunnen een verplichting opleggen om voorzieningen te treffen ter wegneming van bedreiging;</text:p>
                    <text:list text:style-name="id1-3-2-2-4-4-8-2-3">
                      <text:list-item text:style-override="id1-3-2-2-4-4-8-2-3-1">
                        <text:number>a.</text:number>
                        <text:p text:style-name="al">voor het voortbestaan van een houtopstand; of</text:p>
                      </text:list-item>
                      <text:list-item text:style-override="id1-3-2-2-4-4-8-2-3-2">
                        <text:number>b.</text:number>
                        <text:p text:style-name="al">voor verspreiding van ziektes.</text:p>
                      </text:list-item>
                    </text:list>
                  </text:list-item>
                  <text:list-item text:style-override="id1-3-2-2-4-4-8-3">
                    <text:number>2.</text:number>
                    <text:p text:style-name="al">Burgemeester en wethouders kunnen bepalen dat de verplichting tevens geldt voor de rechtsopvolger van degene aan wie het besluit is opgelegd.</text:p>
                  </text:list-item>
                </text:list>
              </text:section>
              <text:section text:name="artikel_id1-3-2-2-4-4-9" text:style-name="artikel">
                <text:p text:style-name="artikel_kop_titel"><text:span text:style-name="artikel_kop_label">Artikel</text:span> <text:span text:style-name="artikel_kop_nr">4:11f</text:span> Afstand bomen tot erfgrens</text:p>
                <text:p text:style-name="al">In afwijking van artikel 42 van Boek 5 van het Burgerlijk Wetboek bedraagt voor bomen die worden geplant op een openbare plaats de afstand tot de erfgrens ten minste 0,5 meter gerekend vanaf het midden van de voet van de boom. </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of </text:p>
                      </text:list-item>
                      <text:list-item text:style-override="id1-3-2-2-4-5-2-2-3-5">
                        <text:number>e.</text:number>
                        <text:p text:style-name="al">andere door het college aan te wijzen voorwerpen of stoff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de Wet algemene bepalingen omgevingsrecht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Handelsreclame</text:p>
                <text:list text:style-name="id1-3-2-2-4-5-4-2">
                  <text:list-item text:style-override="id1-3-2-2-4-5-4-2">
                    <text:number>1.</text:number>
                    <text:p text:style-name="al">Het is verboden zonder vergunning van het college of het bevoegd gezag op of aan een onroerende zaak handelsreclame te maken of te voeren door middel van een opschrift, aankondiging of afbeelding.</text:p>
                  </text:list-item>
                  <text:list-item text:style-override="id1-3-2-2-4-5-4-3">
                    <text:number>2.</text:number>
                    <text:p text:style-name="al">De vergunning kan worden geweigerd in verband met redelijke eisen van welstand.</text:p>
                  </text:list-item>
                  <text:list-item text:style-override="id1-3-2-2-4-5-4-4">
                    <text:number>3.</text:number>
                    <text:p text:style-name="al">Het verbod geldt niet als tevens een vergunning is vereist op grond artikel 2.1, eerste lid, onder a van de Wet algemene bepalingen omgevingsrecht, de Erfgoedwet of de Erfgoedverordening.</text:p>
                  </text:list-item>
                  <text:list-item text:style-override="id1-3-2-2-4-5-4-5">
                    <text:number>4.</text:number>
                    <text:p text:style-name="al">Het is verboden op of aan een onroerende zaak handelsreclame te maken of te voeren indien daardoor het verkeer in gevaar wordt gebracht of ernstige hinder ontstaat voor de omgeving.</text:p>
                  </text:list-item>
                  <text:list-item text:style-override="id1-3-2-2-4-5-4-6">
                    <text:number>5.</text:number>
                    <text:p text:style-name="al">Het vierde lid is niet van toepassing op situaties waarin wordt voorzien door het Activiteitenbesluit milieubeheer of op de Wet milieubeheer gebaseerde voorschriften.</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vervallen)</text:p>
                <text:p text:style-name="al"/>
              </text:section>
              <text:section text:name="artikel_id1-3-2-2-4-6-3" text:style-name="artikel">
                <text:p text:style-name="artikel_kop_titel"><text:span text:style-name="artikel_kop_label">Artikel</text:span> <text:span text:style-name="artikel_kop_nr">4:18</text:span> Kamperen buiten kampeerterreinen</text:p>
                <text:list text:style-name="id1-3-2-2-4-6-3-2">
                  <text:list-item text:style-override="id1-3-2-2-4-6-3-2">
                    <text:number>1.</text:number>
                    <text:p text:style-name="al">Het is verboden kampeermiddelen te plaatsen of geplaatst te houden buiten een kampeerterrein dat als zodanig in het bestemmingsplan, de beheersverordening, het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en het parkeren van voertuigen bestemd voor recreatie op de weg als bedoeld in artikel 5:6.</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van toepassing.</text:p>
                  </text:list-item>
                  <text:list-item text:style-override="id1-3-2-2-5-2-3-7">
                    <text:number>6.</text:number>
                    <text:p text:style-name="al">Het derde lid is niet van toepassing voor zover daarin wordt voorzien door artikel 2:8.</text:p>
                  </text:list-item>
                </text:list>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text:p>
                    <text:list text:style-name="id1-3-2-2-5-2-7-2-3">
                      <text:list-item text:style-override="id1-3-2-2-5-2-7-2-3-1">
                        <text:number>a.</text:number>
                        <text:p text:style-name="al">langer dan op vijf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s niet van toepassing op situaties waarin wordt voorzien door het provinciaal wegenreglement of een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geldt niet indien het voertuig wordt ingezet voor een evenement als bedoeld in artikel 2:24 op de dag of dagen dat het evenement plaatsvindt.</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vijf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item text:style-override="id1-3-2-2-5-2-12-3-3-4">
                        <text:number>d.</text:number>
                        <text:p text:style-name="al">als voor het gebruik een vergunning is verleend als bedoeld in artikel 2:25.</text:p>
                      </text:list-item>
                    </text:list>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een fiets of bromfiets langer dan vier weken onbeheerd in een fietsenstalling in een door het college aangewezen zone achter te laten.</text:p>
                  </text:list-item>
                  <text:list-item text:style-override="id1-3-2-2-5-2-13-5">
                    <text:number>4.</text:number>
                    <text:p text:style-name="al">Het verbod bedoeld in het tweede en derde lid is niet van toepassing op weggedeelten die zijn aangewezen voor het bedrijfsmatig plaatsen van bromfietsen ten behoeve van gebruik door derden bedoeld in artikel 2:8, vijfde lid.</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item text:style-override="id1-3-2-2-5-4-2-3-3-4">
                        <text:number>d.</text:number>
                        <text:p text:style-name="al">het bedrijfsmatig plaatsen van voertuigen ten behoeve van gebruik door derden bedoeld in artikel 2:8.</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6.00 uur.</text:p>
                  </text:list-item>
                  <text:list-item text:style-override="id1-3-2-2-5-4-3-4">
                    <text:number>3.</text:number>
                    <text:p text:style-name="al">Het verbod als bedoeld in het eerste lid is niet van toepassing op situaties waarin wordt voorzien door artikel 5 van de Wegenverkeerswet 1994.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item text:style-override="id1-3-2-2-5-5-2-3-3-3">
                        <text:number>c.</text:number>
                        <text:p text:style-name="al">incidentele verkoop of aflevering van goederen vanuit een uitstalling of kraam voor een winkel;</text:p>
                      </text:list-item>
                      <text:list-item text:style-override="id1-3-2-2-5-5-2-3-3-4">
                        <text:number>d.</text:number>
                        <text:p text:style-name="al">een vaste plaats voor bromfietsen als bedoeld in artikel 2:8, vijfde lid.</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 als:</text:p>
                    <text:list text:style-name="id1-3-2-2-5-5-3-3-3">
                      <text:list-item text:style-override="id1-3-2-2-5-5-3-3-3-1">
                        <text:number>a.</text:number>
                        <text:p text:style-name="al">de standplaats hetzij op zichzelf, hetzij in verband met de omgeving niet voldoet aan redelijke eisen van welstand; of</text:p>
                      </text:list-item>
                      <text:list-item text:style-override="id1-3-2-2-5-5-3-3-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4">
                    <text:number>3.</text:number>
                    <text:p text:style-name="al">Burgemeester en wethouders stellen nadere regels over de verlening van de vergunni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beheer rijkswaterstaatswerken of de Gelderse wegenverordening.</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 <text:span text:style-name="nr"/> Afdeling 5. (vervallen)</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steiger, meerpaal of ander voorwerp dat geen vaartuig is, op, in of boven openbaar water te plaatsen of te hebben zonder vergunning van het college.</text:p>
                  </text:list-item>
                  <text:list-item text:style-override="id1-3-2-2-5-7-2-3">
                    <text:number>2.</text:number>
                    <text:p text:style-name="al">Het college kan de vergunning slechts weigeren als het voorwerp door zijn omvang, vorm, constructie of plaats gevaar oplevert voor de bruikbaarheid van het openbare water of voor het doelmatig beheer of onderhoud daarvan.</text:p>
                  </text:list-item>
                  <text:list-item text:style-override="id1-3-2-2-5-7-2-4">
                    <text:number>3.</text:number>
                    <text:p text:style-name="al">Paragraaf 4.1.3.3 van de Algemene wet bestuursrecht (positieve fictieve beschikking bij niet tijdig beslissen) is van toepassing.</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Telecommunicatiewet of de Algemene verordening ondergrondse infrastructuren gemeente Ede 2015.</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dijken, wallen, kaden, trekpaden, beschoeiingen, oeverbegroeiing, bruggen, zetten, duikers, pompen, waterleidingen, gordingen.</text:p>
                  </text:list-item>
                  <text:list-item text:style-override="id1-3-2-2-5-7-6-3">
                    <text:number>2.</text:number>
                    <text:p text:style-name="al">Het verbod is niet van toepassing op situaties waarin wordt voorzien door het Wetboek van Strafrecht, het Binnenvaartpolitiereglement of de Wet beheer rijkswaterstaatswerken.</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paard buiten de daarvoor bestemde wegen of paden.</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vuur stoken</text:p>
                <text:p text:style-name="al">Het is verboden in de openlucht stoffen te verbranden buiten inrichtingen in de zin van de Wet milieubeheer of anderszins vuur aan te leggen, te stoken of te hebben als daardoor gevaar ontstaat voor de openbare orde of de openbare veiligheid.</text:p>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Incidentele asverstrooiing</text:p>
                <text:p text:style-name="al">Incidentele asverstrooiing is verboden op verharde delen van de weg en gemeentelijke begraafplaatsen en crematoriumterrein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8, 2:9, 2:10, 2:18, 2:22, 2:28, 2:29, 2:30, 2:31, 2:32, 2:39, 2:39a, 2:41, 2:42, 2:43, 2:44, 2:44a, 2:47, 2:47a, 2,47b, 2:48, 2:48a, 2:49, 2:50, 2:50a, 2:53, 2:57, 2:59, 2:59a, 2:60a, 2:62, 2:64, 2:64a, 2:65, 2:67, 2:68, 2:73, 2:73a, 2:73b, 2:74, 2:74a, 2:79, 2:80, 2:81, 3:4, 3:4a, 3:9, 3:10, 4:5, 4:6, 4:9a, 4:11a, 4:11b, 4:11d, 4:11e, 4:13, 4:15, 4:18, 5:2, 5:4, 5:5, 5:6, 5:7, 5:8, 5:9, 5:11, 5:13, 5:15, 5:16, 5:18, 5:19, 5:24, 5:28, 5:32, 5:33, 5:34, 5:36 en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6, 2:14, 2:15, 2:16, 2:21, 2:25, 2:26, 2:26a, 2:36, 2:38, 2:51, 2:52, 2:58, 2:60, 3:6, 3:7, 3:8, 3:11,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ren werkzaam bij de gemeente Ede en de ambtenaren van de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Ede 2020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volgende besluiten gelden als besluiten genomen krachtens deze verordening tot op een door het college te bepalen tijdstip:</text:p>
                  <text:list text:style-name="id1-3-2-2-6-6-3-3">
                    <text:list-item text:style-override="id1-3-2-2-6-6-3-3-1">
                      <text:number>a.</text:number>
                      <text:p text:style-name="al">De beleidsregel ‘Uitstallingen in Lunteren-Centrum’ van AJZ/2008/4188, aangepast bij besluit 24 juni 2009, kenmerk 583846;</text:p>
                    </text:list-item>
                    <text:list-item text:style-override="id1-3-2-2-6-6-3-3-2">
                      <text:number>b.</text:number>
                      <text:p text:style-name="al">De beleidsregel ‘Uitstallingen in Ede-Centrum 2007’ van 20 juni 2007, kenmerk AJZ/2007/3927;</text:p>
                      <text:p text:style-name="al">De beleidsregel ‘Uitstallingen in Winkelcentrum Bellestein’ van 22 april 2008, kenmerk AJZ/2007/25102;</text:p>
                    </text:list-item>
                  </text:list>
                </text:list-item>
                <text:list-item text:style-override="id1-3-2-2-6-6-4">
                  <text:number>3.</text:number>
                  <text:p text:style-name="al">Het bepaalde in artikel 4:11c, eerste lid, onder f, is uitsluitend van toepassing op percelen waarvoor het bouwvlak is vastgelegd in een bestemmings- of omgevingsplan dat is vastgesteld na 1 januari 2022;</text:p>
                </text:list-item>
                <text:list-item text:style-override="id1-3-2-2-6-6-5">
                  <text:number>4.</text:number>
                  <text:p text:style-name="al">Het bepaalde in artikel 2:8 gaat gelden vanaf 1 juli 2024 voor gebruik dat bestaat op de dag na waarop het college ervan kennis geeft een voorstel te doen aan de gemeenteraad om een vergunningplicht in te voeren. Dit geldt alleen zolang het gebruik niet wordt gewijzigd.</text:p>
                </text:list-item>
                <text:list-item text:style-override="id1-3-2-2-6-6-6">
                  <text:number>5.</text:number>
                  <text:p text:style-name="al">Aanvragen om een vergunning bedoeld in artikel 2:8 kunnen worden ingediend vanaf 1 januari 2024.</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Ede 2022.</text:p>
            </text:section>
            <text:p text:style-name="hoofdstuk_bottom"/>
          </text:section>
        </text:section>
        <text:section text:name="regeling-sluiting_id1-3-2-3" text:style-name="regeling-sluiting">
          <text:section text:name="ondertekening_id1-3-2-3-1">
            <text:p><text:span text:style-name="functie">Vastgesteld in de openbare vergadering van 8 december 2022, zaaknummer 3385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span text:style-name="nadrukcur">Karakter toelichting</text:span>
        </text:p>
          <text:p text:style-name="al">Deze toelichting behoort bij de Algemene Plaatselijke Verordening (APV) van de gemeente Ede.</text:p>
          <text:p text:style-name="al"/>
          <text:p text:style-name="al">
          <text:span text:style-name="nadrukcur">Autonomie en medebewind </text:span>
        </text:p>
          <text:p text:style-name="al">De APV is hét klassieke voorbeeld van een autonome gemeentelijke verordening. Toch bevat de APV een medebewindsbepaling, bijvoorbeeld: </text:p>
          <text:p text:style-name="al">artikel 2:3 ‘Kennisgeving betogingen op openbare plaatsen. Dit artikel is een uitwerking van de artikelen 3 en 4 van de Wet Openbare Manifestaties (WOM). </text:p>
          <text:p text:style-name="al">Andere medebewindsgrondslagen zijn ook in de aanhef opgenom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odel-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 (facultatief)</text:p>
                </table:table-cell>
                <table:table-cell table:style-name="entry" table:number-rows-spanned="1" table:number-columns-spanned="1">
                  <text:p text:style-name="table_al">artikel 6:1, vierde lid</text:p>
                </table:table-cell>
              </table:table-row>
            </table:table>
            <text:p text:style-name="table_bottom"/>
          </text:section>
          <text:p text:style-name="al">Deze (en eventueel nog volgende soortgelijke verordeningen) betreffen net als de APV in elk geval gedeeltelijk de openbare ruimte en hangen nauw samen met de andere bepalingen in de APV. Het ligt daarom voor de hand deze nieuwe medebewindverordeningen onder te brengen in de APV. Op deze manier blijft er een samenhangend geheel bestaan van gemeentelijke regelingen die de openbare ruimte betreffen.</text:p>
          <text:p text:style-name="al"> </text:p>
          <text:p text:style-name="al">
          <text:span text:style-name="nadrukcur">Provinciale wegenverordening of provinciaal wegenreglement</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p text:style-name="al">
          <text:span text:style-name="nadrukcur">Vergunning, ontheffing of melding; schaarste</text:span>
        </text:p>
          <text:p text:style-name="al">In de APV komen drie toestemmingsstelsels voor:</text:p>
          <text:list text:style-name="id1-3-2-4-20">
            <text:list-item text:style-override="id1-3-2-4-20-1">
              <text:number>-</text:number>
              <text:p text:style-name="al">een ontheffingsstelsel;</text:p>
            </text:list-item>
            <text:list-item text:style-override="id1-3-2-4-20-2">
              <text:number>-</text:number>
              <text:p text:style-name="al">een vergunningstelsel;</text:p>
            </text:list-item>
            <text:list-item text:style-override="id1-3-2-4-20-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 </text:p>
          <text:p text:style-name="al"> </text:p>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text:p>
          <text:p text:style-name="al"> </text:p>
          <text:p text:style-name="al">
          <text:span text:style-name="nadrukcur">Lex </text:span>
          <text:span text:style-name="nadrukcur">silencio</text:span>
          <text:span text:style-name="nadrukcur">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Afdeling 4.1.3.3 van de Algemene wet bestuursrecht (Awb) (positieve fictieve beschikking bij niet tijdig beslissen) is:</text:p>
          <text:list text:style-name="id1-3-2-4-34">
            <text:list-item text:style-override="id1-3-2-4-34-1">
              <text:number>-</text:number>
              <text:p text:style-name="al">van toepassing op vergunningen, ontheffingen en vrijstellingen als bedoeld in de artikelen 2:6, 2:9, 2:64, 2:67, 4:11b, 5:6, 5:8, 5:13, 5:16 en 5:24.</text:p>
            </text:list-item>
            <text:list-item text:style-override="id1-3-2-4-34-2">
              <text:number>-</text:number>
              <text:p text:style-name="al">niet van toepassing op vergunningen en ontheffingen als bedoeld in de artikelen 2:1, 2:22, 2:25, 2:28; 2:29, 2:39, 2:60, 3:4; 4:6, 4:18, 5:2,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van de Wet algemene bepalingen omgevingsrecht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en 4:11b) niet herhaald. Wel wordt dan in de artikelsgewijze toelichting opgemerkt dat de lex silencio positivo van toepassing is. </text:p>
          <text:p text:style-name="al">Daarnaast zijn er ook enkele bepalingen (de artikelen 2:25, 2:29, 2:39 voor zover het gaat om activiteiten die onder de Dienstenrichtlijn vallen, en de artikelen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voor zover het gaat om activiteiten die niet onder de Wabo vallen (voor activiteiten die wel onder de Wabo vallen verklaart die wet de lex silencio positivo immers al van toepassing), en de artikelen 2:64, 2:67, 5:6, 5:8 en 5:13. De redenen voor het van toepassing verklaren van de lex silencio positivo worden in de artikelsgewijze toelichting bij die bepalingen gegeven. </text:p>
          <text:p text:style-name="al">In gevallen waarin de lex silencio positivo niet reeds op grond van de wet van toepassing is en er evenmin redenen zijn om deze van toepassing te verklaren in de APV, is niets bepaald. Dit geldt voor de artikelen 2:1, 2:22, 2:60, 4:6, 4:18, 5:11, 5:33 en 5:34. Ingevolge artikel 4:20a, eerste lid, van de Awb, geldt de lex silencio positivo immers alleen als dit bij wettelijk voorschrift is bepaald.</text:p>
          <text:p text:style-name="al"> </text:p>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text:span text:style-name="nadrukcur">evenredig</text:span> is met die dwingende reden van algemeen belang. Zie hiervoor ABRvS 07-06-2017, ECLI:NL:RVS:2017:1520.</text:p>
          <text:p text:style-name="al">  </text:p>
          <text:p text:style-name="al">
          <text:span text:style-name="nadrukvet">Hoofdstuk 1. Algemene bepalingen</text:span>
        </text:p>
          <text:p text:style-name="al"> </text:p>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 In Ede is voor deze laatste optie gekozen.</text:p>
          <text:p text:style-name="al"> </text:p>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kappen van houtopstanden (artikel 4:11b). De vergunning voor het aanleggen of veranderen van een weg is aangewezen in artikel 2.2, eerste lid, onder d, van de Wabo, en de vergunning voor het kapp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b.</text:p>
          <text:p text:style-name="al">Daarnaast komt in de APV op verschillende plaatsen de term ‘bevoegd bestuursorgaan’ voor. Daarmee wordt dan gedoeld op ofwel het college, ofwel de burgemeester. De Wabo brengt hierin geen verandering.</text:p>
          <text:p text:style-name="al"> </text:p>
          <text:p text:style-name="al">
          <text:span text:style-name="nadrukcur">Bouwwerk</text:span>
        </text:p>
          <text:p text:style-name="al">Deze omschrijving verwijst naar artikel 1.1, eerste lid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 </text:p>
          <text:p text:style-name="al"> </text:p>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p text:style-name="al">
          <text:span text:style-name="nadrukcur">Openbare plaats</text:span>
        </text:p>
          <text:p text:style-name="al">Hiervoor is aangehaakt bij de Wom. </text:p>
          <text:p text:style-name="al">Artikel 1, eerste lid, Wom bepaalt wat een openbare plaats is, namelijk een plaats die krachtens bestemming of vast gebruik open staat voor het publiek. Deze definitie kent dus twee criteria. </text:p>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Kamerstukken II 1986/87, 19 427, nr. 5, p. 11-13, en nr. 6).</text:p>
          <text:p text:style-name="al"> </text:p>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bepalingen niet worden bestreken. Evenmin zullen deze bepalingen van toepassing kunnen zijn ten aanzien van voertuigen die bij een garagebedrijf stilstaan om benzine te tanken; in dit geval is er geen sprake van parkeren.</text:p>
          <text:p text:style-name="al"> </text:p>
          <text:p text:style-name="al">
          <text:span text:style-name="nadrukcur">Rechthebbende</text:span>
        </text:p>
          <text:p text:style-name="al">Hieronder wordt verstaan de rechthebbende naar burgerlijk recht.</text:p>
          <text:p text:style-name="al"> </text:p>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De definitie in het Reglement verkeersregels en verkeerstekens (hierna: RVV 1990) eindigt op wagens. De uitzondering maakt duidelijk dat kleine wagens geen voertuig zijn. Rolstoelen zijn een uitzondering op gehandicaptenvoertuigen zoals genoemd in de definitie in het RVV 1990. </text:p>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p text:style-name="al">
          <text:span text:style-name="nadrukcur">Jurisprudentie</text:span>
        </text:p>
          <text:p text:style-name="al">ABRvS 16-03-1999, Gst. 1999, 7100, 3. Strandovergang is openbare weg in de zin van artikel 4, eerste lid, onder II, van de Wegenwet. </text:p>
          <text:p text:style-name="al">ABRvS 29-08-2001, ECLI:NL:RVS:2001:AD3795. Nu in dit geval onvoldoende vaststaat dat de strook grond een weg in de zin van de APV was, staat evenmin vast dat het verbod van de APV-bepaling is overtreden. </text:p>
          <text:p text:style-name="al">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p text:style-name="al">
          <text:span text:style-name="nadrukvet">Artikel 1:2 Beslistermijne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bij gebreke van en bij wettelijke voorschrift bepaalde termijn in artikel 4:13, tweede lid, van de Awb, wordt gesteld. Tijdig beslissen is een rechtsplicht voor elk bestuursorgaan. Het merendeel van de aanvragen zal binnen acht weken kunnen worden afgehandeld. </text:p>
          <text:p text:style-name="al">Meer ingewikkelde aanvragen, zeker die waarvoor meerdere adviezen moeten worden ingewonnen, vergen soms meer tijd. De verlenging van de beslistermijn biedt dan uitkomst. Ook deze termijn is in de APV op acht weken gesteld (tweede lid). Artikel 3:4 is uitgezonderd van de vaste termijn van acht weken. Vanwege het bijzondere karakter van dit type aanvragen geldt daarvoor enkel de redelijke termijn, zo kan per geval maatwerk worden geleverd.</text:p>
          <text:p text:style-name="al">Artikel 4:14 Awb verplicht tot kennisgeving aan de aanvrager van dit verlengingsbesluit.</text:p>
          <text:p text:style-name="al">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p text:style-name="al">
          <text:span text:style-name="nadrukcur">Derde lid (</text:span>
          <text:span text:style-name="nadrukcur">Wabo</text:span>
          <text:span text:style-name="nadrukcur">)</text:span>
        </text:p>
          <text:p text:style-name="al">De wegaanlegvergunning (art 2:11) en de kapvergunning (art 4:11) vallen onder artikel 2.2. eerste lid, onder respectievelijke d en g, van de Wabo. De Wabo kan ook van toepassing zijn op het gebruik van de weg anders dan overeenkomstig de publieke functie daarvan, namelijk als het gaat om het opslaan van</text:p>
          <text:p text:style-name="al">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text:p>
          <text:p text:style-name="al">De indieningsvereisten voor een aanvraag om een vergunning of ontheffing die onder de Wabo valt, staan in de Ministeriele regeling omgevingsrecht (Mor), (Staatscourant 2010-5162). De algemene indieningvereisten staan in artikel 1.3 Mor. </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uitweg), en 4:11b (kappen van houtopstanden).</text:p>
          <text:p text:style-name="al"> </text:p>
          <text:p text:style-name="al">
          <text:span text:style-name="nadrukvet">Artikel 1.3 (vervallen)</text:span>
        </text:p>
          <text:p text:style-name="al">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Handelen in strijd met zo’n vergunning of ontheffing levert dan strijd op met artikel 1:4, tweede lid, juncto het vergunningsvoorschrift. Daartegen kan met bestuursdwang worden opgetreden.</text:p>
          <text:p text:style-name="al">Wanneer in een artikel expliciet een verbodsbepaling is opgenomen, zoals in artikelen 2:11 en 2:25, dan levert handelen in strijd met zo’n vergunning of ontheffing strijd op, op grond van die bepaling. Het handelen in strijd met een vergunnings- of ontheffingsvoorschrift is dan immers ook verboden en levert dus een overtreding op waartegen met een last onder bestuursdwang kan worden opgetreden.</text:p>
          <text:p text:style-name="al">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het vijfde lid van de Dienstenrichtlijn wordt de vergunning pas verleend nadat na een passend onderzoek is vastgesteld dat aan de vergunningsvoorwaarden is voldaan.</text:p>
          <text:p text:style-name="al"> </text:p>
          <text:p text:style-name="al">
          <text:span text:style-name="nadrukcur">Sanctiebepaling</text:span>
        </text:p>
          <text:p text:style-name="al">In de algemene sanctiebepaling die in deze APV is opgenomen, de algemene strafbepaling (artikel 6:1) wordt overtreding van het bij of krachtens deze verordening bepaalde met straf bedreigd. Daardoor staat ook straf op het overtreden van voorschriften die aan een vergunning of ontheffing verbonden zijn.</text:p>
          <text:p text:style-name="al"> </text:p>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A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van de APV kan de vergunning of ontheffing worden gewijzigd indien de houder of zijn rechtverkrijgende dit verzoekt.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Awb), behalve in het geval waarin de belanghebbende zelf om intrekking verzoekt.</text:p>
          <text:p text:style-name="al"> </text:p>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61">
            <text:list-item text:style-override="id1-3-2-4-161-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61-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list-item>
            <text:list-item text:style-override="id1-3-2-4-161-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p text:style-name="al">
          <text:span text:style-name="nadrukcur">Tweede lid</text:span>
        </text:p>
          <text:p text:style-name="al">Uit ABRvS 02-11-2016, ECLI:NL:RVS:2016:2927, blijkt dat schaarse vergunningen zich naar hun aard niet lenen voor verlening voor onbepaalde tijd, omdat dat zich niet verhoudt to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p text:style-name="al">Bij verdeling van schaarse vergunningen of ontheffingen kunnen nadere regels voor de verdeling daarvan worden vastgesteld door het college. Van verdeelregels mag niet worden afgeweken. Voor bepaalde onderdelen is het voorstelbaar dat een verdeelbeleid wordt vastgesteld in beleidsregels. Dat zal met name zo zijn bij burgemeestersbevoegdheden, omdat hij geen nadere regels kan vaststellen. </text:p>
          <text:p text:style-name="al"> </text:p>
          <text:p text:style-name="al">
          <text:span text:style-name="nadrukcur">Derde lid</text:span>
        </text:p>
          <text:p text:style-name="al">In een aantal gevallen is het onwenselijk een besluit te nemen voor onbepaalde tijd. In lid 3 is daarom bepaald dat een viertal genoemde besluiten geldt voor een door het bevoegde bestuursorgaan nader vast te stellen bepaalde termijn. In het geval van een evenementenvergunning of aanvaarding van een melding als bedoeld in artikel 2:25 verzet de aard van het besluit zich tegen een onbeperkte geldigheidsduur. Een evenement loopt immers per definitie af. Voor de drie overige besluiten is de beperking van de geldigheidsduur gerechtvaardigd door dwingende redenen van algemeen belang. Zie voor een nadere toelichting bij de toelichting onder de artikelen 2:28, 2:39 en 3:4.</text:p>
          <text:p text:style-name="al"> </text:p>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Ter bevordering van de systematiek en duidelijkheid binnen de APV is ervoor gekozen om in hoofdstuk I ‘Algemene bepalingen’ algemene weigeringsgronden te benoemen. Als er voor een vergunning of ontheffing andere weigeringsgronden gelden dan de in artikel 1:8 genoemde, worden die in het betreffende artikel genoemd.</text:p>
          <text:p text:style-name="al"> </text:p>
          <text:p text:style-name="al">
          <text:span text:style-name="nadrukcur">Dienstenrichtlijn</text:span>
        </text:p>
          <text:p text:style-name="al">In theorie bestaan er drie verschillende regimes voor: de vestiger, de tijdelijke grensoverschrijder en de Nederlandse dienstverrichter. </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Op dezelfde gronden is het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4-183">
            <text:list-item text:style-override="id1-3-2-4-183-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83-2">
              <text:number>-</text:number>
              <text:p text:style-name="al">
              <text:span text:style-name="nadrukcur">Verkeersveiligheid</text:span>: De verkeersveiligheid valt aan te merken als een dwingende reden van algemeen belang als bedoeld in artikel 9 van de Dienstenrichtlijn. Ook is er sprake van een belang dat te scharen valt onder de volksgezondheid, als het voorkomen van verkeersslachtoffers het te beschermen belang betreft.</text:p>
            </text:list-item>
            <text:list-item text:style-override="id1-3-2-4-183-3">
              <text:number>-</text:number>
              <text:p text:style-name="al">
              <text:span text:style-name="nadrukcur">Veiligheid van personen en gezondheid</text:span>: Deze gronden waarop grond voorheen een evenementenvergunning kon worden geweigerd, bijvoorbeeld bij het uitbreken van mond- en klauwzeer (gezondheid), kunnen als een belang van volksgezondheid worden aangemerkt.</text:p>
            </text:list-item>
            <text:list-item text:style-override="id1-3-2-4-183-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list-item>
            <text:list-item text:style-override="id1-3-2-4-183-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 Op grond van de Dienstenrichtlijn mag onder voorwaarden wel een kwantitatieve of territoriale beperking worden gesteld (zie de toelichting op artikel 5:18).</text:p>
            </text:list-item>
          </text:list>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p text:style-name="al">
          <text:span text:style-name="nadrukcur">Tweede lid </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p text:style-name="al">
          <text:span text:style-name="nadrukvet">Hoofdstuk 2. Openbare orde, openbare veiligheid, volksgezondheid of milieu</text:span>
        </text:p>
          <text:p text:style-name="al"> </text:p>
          <text:p text:style-name="al">
          <text:span text:style-name="nadrukvet">
            <text:span text:style-name="nadrukcur">Afdeling 1. Voorkomen of bestrijden van ongeregeldheden</text:span>
          </text:span>
        </text:p>
          <text:p text:style-name="al">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ook de hierna opgenomen jurisprudentie. </text:p>
          <text:p text:style-name="al"> </text:p>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van de APV. Ook in het proces-verbaal en de tenlastelegging moet het niet opvolgen van het politiebevel worden vervolgd op grond van overtreding van artikel 2:1 juncto artikel 6:1.</text:p>
          <text:p text:style-name="al">Hiernaast blijven uiteraard ook de bevelen van de burgemeester in het kader van diens openbare-ordebevoegdheden mogelijk. Bevelen van de burgemeester, bijvoorbeeld op grond van de Gemeentewet, of aanwijzingen in het kader van de WOM die de politie in mandaat uitvoert en die niet worden opgevolgd, kunnen nog steeds strafbaar worden gesteld op grond van artikel 184, eerste lid WvSr.</text:p>
          <text:p text:style-name="al"> </text:p>
          <text:p text:style-name="al">
          <text:span text:style-name="nadrukcur">Vijfde lid</text:span>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HR 26-02-1991, ECLI:NL:HR:1991:AD1340 en HR 14-01-1992, ECLI:NL:HR:1992:ZC8941. Van een volksoploop ex artikel 186 WvSr is sprake als een menigte zich verzamelt. De openbare orde hoeft niet te worden verstoord. </text:p>
          <text:p text:style-name="al">HR 02-06-1903, W. 7938 (APV Amsterdam) en HR 25-06-1963, NJ 1964, 239 (samenscholingsarrest). Relatie tussen APV bepaling en artikel 184 en 186 WvSr. Aanvulling van de gemeentelijke wetgever erkend. </text:p>
          <text:p text:style-name="al">HR 29-01-2008, ECLI:NL:HR: 2008:BB4108: Voor een bevel of vordering ‘krachtens wettelijk voorschrift’ gedaan als bedoeld in art.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p text:style-name="al">
          <text:span text:style-name="nadrukvet">Artikel 2:1a (vervallen) </text:span>
        </text:p>
          <text:p text:style-name="al"> </text:p>
          <text:p text:style-name="al">
          <text:span text:style-name="nadrukvet">Artikel 2:2 (vervallen)</text:span>
        </text:p>
          <text:p text:style-name="al"> </text:p>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 text:style-name="id1-3-2-4-228">
            <text:list-item text:style-override="id1-3-2-4-228-1">
              <text:number>-</text:number>
              <text:p text:style-name="al">de bevoegdheid tot het geven van aanwijzingen;</text:p>
            </text:list-item>
            <text:list-item text:style-override="id1-3-2-4-228-2">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Uit de artikelen 3 en 4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Artikel 5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Artikel 2:3 heeft betrekking op zowel betogingen als op samenkomsten tot het belijden van godsdienst of levensovertuiging. Daardoor bestaat de mogelijkheid om aan deze betogingen en samenkomsten voorwaarden en beperkingen te stellen; deze voorwaarden en beperkingen worden conform artikel 2 van de Wom uitsluitend aangewend ter bescherming van de gezondheid, in het belang van het verkeer en ter bestrijding of voorkoming van wanordelijkheden. De mogelijkheid tot het stellen van voorwaarden en beperkingen bestaat niet als de kennisgevingsplicht niet in de APV is opgenomen. </text:p>
          <text:p text:style-name="al">Het artikel kan zonodig nog worden uitgebreid tot vergaderingen en tot ‘processies’.</text:p>
          <text:p text:style-name="al"> </text:p>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Kamerstukken II 1985/86, 19 427, nr. 3, p. 6:</text:p>
          <text:list text:style-name="id1-3-2-4-238">
            <text:list-item text:style-override="id1-3-2-4-238-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4-238-2">
              <text:number>-</text:number>
              <text:p text:style-name="al">een verbod van voorafgaand toezicht op de inhoud van uitingen die tijdens eerder genoemde activiteiten zullen worden gedaan (artikelen 3, vierde lid, 4, derde lid, en 5, derde lid);</text:p>
            </text:list-item>
            <text:list-item text:style-override="id1-3-2-4-238-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38-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38-5">
              <text:number>-</text:number>
              <text:p text:style-name="al">de bescherming van de zondagsrust, deze bescherming verder dient te reiken dan ‘de bestrijding of voorkoming van wanordelijkheden’ (wijziging van de artikelen 3, 5 en 5a en 8 van de Zondagswet, onder artikel III Wom).</text:p>
            </text:list-item>
          </text:list>
          <text:p text:style-name="al"> </text:p>
          <text:p text:style-name="al">
          <text:span text:style-name="nadrukcur">Betoging</text:span>
        </text:p>
          <text:p text:style-name="al">Wanneer kan van een betoging worden gesproken? Blijkens de jurisprudentie van de Hoge Raad kan sprake zijn van een betoging als:</text:p>
          <text:list text:style-name="id1-3-2-4-242">
            <text:list-item text:style-override="id1-3-2-4-242-1">
              <text:number>-</text:number>
              <text:p text:style-name="al">een aantal personen openlijk en in groepsverband optreedt, al dan niet in beweging; en</text:p>
            </text:list-item>
            <text:list-item text:style-override="id1-3-2-4-242-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text:span text:style-name="nadrukcur">OVSE</text:span> dat een tegendemonstratie die wel vreedzaam verloopt, binnen gezichts- en gehoorafstand van de eerste betoging moet worden toegestaan. </text:p>
          <text:p text:style-name="al"> </text:p>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p text:style-name="al">
          <text:span text:style-name="nadrukcur">Bevoegdheden burgemeester</text:span>
        </text:p>
          <text:p text:style-name="al">Los van zijn bevoegdheden krachtens de Wom, blijft de burgemeester bevoegd tot optreden krachtens de artikelen 175 en 176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text:p>
          <text:p text:style-name="al">Volgens de Hoge Raad voegt het voorschrift op grond van artikel 176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p text:style-name="al">
          <text:span text:style-name="nadrukcur">Kennisgevingstermijn</text:span>
        </text:p>
          <text:p text:style-name="al">De Wom laat de 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p text:style-name="al">
          <text:span text:style-name="nadrukcur">Beëindiging demonstratie</text:span>
        </text:p>
          <text:p text:style-name="al">Kan een vreedzame demonstratie worden beëindigd, enkel en alleen omdat die niet is aangemeld? Het EHRM) oordeelde in haar arrest van 17 juli 2007 (NJB 2007, 1839) dat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waarin de juridische grenzen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p text:style-name="al">
          <text:span text:style-name="nadrukvet">Artikel 2:4 (vervallen) </text:span>
        </text:p>
          <text:p text:style-name="al"> </text:p>
          <text:p text:style-name="al">
          <text:span text:style-name="nadrukvet">Artikel 2:5 (vervallen)</text:span>
        </text:p>
          <text:p text:style-name="al"> </text:p>
          <text:p text:style-name="al">
          <text:span text:style-name="nadrukvet">Artikel 2:6 Verspreiden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p text:style-name="al">
          <text:span text:style-name="nadrukcur">Lex </text:span>
          <text:span text:style-name="nadrukcur">silencio</text:span>
          <text:span text:style-name="nadrukcur">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307">
            <text:list-item text:style-override="id1-3-2-4-307-1">
              <text:number>-</text:number>
              <text:p text:style-name="al">het op de weg uitgeven van strooibiljetten (HR 27-02-1951, NJ 1951, 472 (APV Eindhoven));</text:p>
            </text:list-item>
            <text:list-item text:style-override="id1-3-2-4-307-2">
              <text:number>-</text:number>
              <text:p text:style-name="al">het gebruik maken van reclameborden of opschriften aan onroerend goed (HR 24-01-1967 ECLI:NL:PHR:1967:AD3700 (Nederland ontwapent) en ARRS 23-10-1978, AB 1979, 499 (verordening stadsschoon Leiden));</text:p>
            </text:list-item>
            <text:list-item text:style-override="id1-3-2-4-307-3">
              <text:number>-</text:number>
              <text:p text:style-name="al">het aanbrengen van aanplakbiljetten op onroerend goed (HR 19-09-1977, ECLI:NL:PHR:1977:AC6041 (APV Hengelo));</text:p>
            </text:list-item>
            <text:list-item text:style-override="id1-3-2-4-307-4">
              <text:number>-</text:number>
              <text:p text:style-name="al">het staan of lopen met propagandamiddelen (HR 30-05-1967, NJ 1968 (Vietnam I));</text:p>
            </text:list-item>
            <text:list-item text:style-override="id1-3-2-4-307-5">
              <text:number>-</text:number>
              <text:p text:style-name="al">het aanbieden van gedrukte stukken bij gelegenheid van het houden van een inzameling (niet het houden van de inzameling zélf) (HR 27-06-1978, ECLI:NL:PHR:1978:AC6306 (APV Eindhoven), Vz.ARRS 16-08-1979, AB 1980, 297 (APV Rotterdam) en Vz. ARRS 18-10-1979 (APV Katwijk));</text:p>
            </text:list-item>
            <text:list-item text:style-override="id1-3-2-4-307-6">
              <text:number>-</text:number>
              <text:p text:style-name="al">verlichte fotovitrine (ARRS 20-08-1981, Gst. 1982, 6692 (APV Pijnacker)).</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310">
            <text:list-item text:style-override="id1-3-2-4-310-1">
              <text:number>1.</text:number>
              <text:p text:style-name="al">een vergunningenstelsel (voorafgaand verlof) voor het gebruik van een bepaald middel van bekendmaking dat naast andere middelen zelfstandige betekenis heeft, niet is geoorloofd;</text:p>
            </text:list-item>
            <text:list-item text:style-override="id1-3-2-4-310-2">
              <text:number>2.</text:number>
              <text:p text:style-name="al">een algemeen verbod tot zodanig gebruik evenmin is toegestaan;</text:p>
            </text:list-item>
            <text:list-item text:style-override="id1-3-2-4-310-3">
              <text:number>3.</text:number>
              <text:p text:style-name="al">een (naar tijd, plaats en wijze) beperkt verbod mogelijk is, mits:</text:p>
              <text:list text:style-name="id1-3-2-4-310-3-3">
                <text:list-item text:style-override="id1-3-2-4-310-3-3-1">
                  <text:number>a.</text:number>
                  <text:p text:style-name="al">die beperking geen betrekking heeft op de inhoud van de gedrukte stukken, doch gesteld is in het belang van de openbare orde, zedelijkheid en gezondheid en van andere zaken betreffende de huishouding van de gemeente;</text:p>
                </text:list-item>
                <text:list-item text:style-override="id1-3-2-4-310-3-3-2">
                  <text:number>b.</text:number>
                  <text:p text:style-name="al">gebruik ‘van enige betekenis’ overblijft; anders komt de beperking in feite neer op een algemeen verbod (HR 17-03-1953, NJ 1953, 389 (Wachttorenarrest) en ARRS 28-04-1981, Gst. 1981, 6686 (APV Nijmegen)).</text:p>
                </text:list-item>
              </text:list>
            </text:list-item>
          </text:list>
          <text:p text:style-name="al"> </text:p>
          <text:p text:style-name="al">
          <text:span text:style-name="nadrukvet">Artikel 2:7 (vervallen)</text:span>
        </text:p>
          <text:p text:style-name="al"> </text:p>
          <text:p text:style-name="al">
          <text:span text:style-name="nadrukvet">Artikel 2:8 Deelbromfietsen e.d.</text:span>
        </text:p>
          <text:p text:style-name="al">Het bedrijfsmatig delen/verhuren van fietsen heeft de laatste jaren een enorme vlucht genomen. Maar ook het fenomeen van het delen/verhuren van e-scooters, e-steps of Biro’s (elektrische brommobielen) vanaf de weg doet zich steeds meer voor (deze vallen alle onder het begrip bromfiets). Het deel(brom)fietssysteem is goed toegankelijk, gemakkelijk te gebruiken en vormt een onderdeel van het dagelijkse mobiliteitsaanbod, naast de trein, bus, auto, de eigen (brom)fiets en ((brom)fietsparkeren. Het (brom)fietsdelen gebeurt niet alleen vanuit vaste locaties waarbij steeds direct toezicht is en waar de deel(brom)fietsen ook weer moeten worden ingeleverd. De technologie met betrekking tot deel(brom)fietsen, zoals de voorziening van elektronische (brom)fietssloten, heeft geleid tot meer flexibiliteit in het aanbod en groter beslag op de openbare ruimte. Naast de vaste ‘deelfietslocaties’ verschijnen er nieuwe gebruiksvormen zoals het ‘free-floating’-deel(brom)fietssysteem. In dat systeem kan een (brom)fiets overal worden achtergelaten. Dit type deel(brom)fietsen kan potentieel een onevenredige belasting van de openbare ruimte in de gemeente opleveren. Ook bestaat het risico dat beschadigde of ongebruikte (brom)fietsen niet snel genoeg door de aanbieders worden verwijderd. Dit levert niet alleen een onnodig en ongewenst beslag op de schaarse openbare ruimte op, maar ook een rommelige aanblik waardoor het aanzien van de openbare ruimte wordt aangetast.</text:p>
          <text:p text:style-name="al">Zonder een regulerend kader, heeft de gemeente weinig invloed op de inrichting van deze initiatieven. Om bovengenoemd risico te voorkomen dan wel te beperken, is in artikel 2:8 gekozen voor het reguleren van deze vorm van verhuur van bromfietsen voor relatief korte perioden met een vergunningstelsel. Het is verboden om zonder vergunning van het college op of aan de weg deze bromfietsen aan te bieden of te verhuren. Deelfietsen vallen vooralsnog niet onder de vergunningplicht aangezien er op dit moment geen signalen zijn dat commerciële partijen grote aantallen deelfietsen in de openbare ruimte willen gaan aanbieden. Daarnaast willen we de mogelijkheid behouden dat deelfietsen als onderdeel van ruimtelijke ontwikkelingen worden aangeboden aan bewoners en omwonenden.</text:p>
          <text:p text:style-name="al">In verband met de regeling in artikel 2:8 is in de volgende artikelen een uitzondering opgenomen omdat artikel 2:8 van toepassing is:</text:p>
          <text:list text:style-name="id1-3-2-4-318">
            <text:list-item text:style-override="id1-3-2-4-318-1">
              <text:number>-</text:number>
              <text:p text:style-name="al">Artikel 5:2, zesde lid (parkeren van voertuig van autobedrijf en dergelijke);</text:p>
            </text:list-item>
            <text:list-item text:style-override="id1-3-2-4-318-2">
              <text:number>-</text:number>
              <text:p text:style-name="al">Artikel 5:12, vierde lid (overlast van fiets of bromfiets);</text:p>
            </text:list-item>
            <text:list-item text:style-override="id1-3-2-4-318-3">
              <text:number>-</text:number>
              <text:p text:style-name="al">Artikel 5:14, tweede lid, onder d (venten);</text:p>
            </text:list-item>
            <text:list-item text:style-override="id1-3-2-4-318-4">
              <text:number>-</text:number>
              <text:p text:style-name="al">Artikel 5:17, tweede lid, onder c (standplaatsen).</text:p>
            </text:list-item>
          </text:list>
          <text:p text:style-name="al"/>
          <text:p text:style-name="al">
          <text:span text:style-name="nadrukcur">Eerste lid, artikel 2:8</text:span>
        </text:p>
          <text:p text:style-name="al">Op grond van het eerste lid kan het college vergunning verlenen om bedrijfsmatig bromfietsen ten behoeve van gebruik door derden op de weg te plaatsen. De vergunningplicht geldt dus ook voor een bedrijf dat voor zijn personeel deelbromfietsen, een fietsenwinkel die huurbromfietsen of een hotel dat deel-/huurbromfietsen voor zijn gasten op de weg plaatst. De gemeente kiest voor het vergunningstelsel omdat zij op zich niet tegen het vanaf de weg delen of verhuren van bromfietsen is, maar het aanbod wel wil reguleren door voorafgaande toestemming. Het college kan bij locaties die ongeschikt zijn voor deelmobiliteit de vergunning weigeren of intrekken. Deze mogelijkheid is met name van belang zolang er geen locaties zijn aangewezen op grond van het zesde lid. Daarnaast is het mogelijk aan de vergunning voorschriften of beperkingen te verbinden (artikel 1:4) ter bescherming van de belangen genoemd in het tweede lid.</text:p>
          <text:p text:style-name="al"/>
          <text:p text:style-name="al">
          <text:span text:style-name="nadrukcur">Tweede lid, artikel 2:8</text:span>
        </text:p>
          <text:p text:style-name="al">In het tweede lid worden de belangen genoemd die de gemeente met de vergunningverlening wil beschermen.</text:p>
          <text:p text:style-name="al"/>
          <text:p text:style-name="al">
          <text:span text:style-name="nadrukcur">Derde lid, artikel 2:8</text:span>
        </text:p>
          <text:p text:style-name="al">Het kan wenselijk zijn het aantal vergunningen aan een maximum te binden, dan wel het aantal deel-/huurbromfietsen dat wordt aangeboden, eventueel van een bepaald(e) categorie of type, aan een maximum te binden. Aanvragen die het maximum overschrijden kunnen vervolgens worden geweigerd op grond van artikel 1:8, tweede lid, onder b. Er kan sprake zijn van schaarse vergunningen. Zie hiervoor het algemene deel van de toelichting en de toelichting op artikel 1:7.</text:p>
          <text:p text:style-name="al"/>
          <text:p text:style-name="al">
          <text:span text:style-name="nadrukcur">Vierde lid, artikel 2:8</text:span>
        </text:p>
          <text:p text:style-name="al">De Europese Dienstenrichtlijn is van toepassing. Met het oog hierop is in het vierde lid een zorgplicht voor het college opgenomen. Als er sprake is van de verlening van schaarse vergunningen dan moet het college een selectieprocedure hanteren die alle waarborgen voor onpartijdigheid en transparantie biedt. Dit ziet onder andere op een toereikende bekendmaking van de opening, uitvoering en afsluiting van de procedure. De geëigende weg om uitvoering te geven aan deze zorgplicht is dat het college in een nadere regel uiteenzet hoe hij de selectieprocedure invult (en hier vervolgens uitvoering aan geeft). Voor de vorm van een nadere regel is gekozen omdat hiervoor geen afwijkingsbevoegdheid geldt op grond van artikel 4:84 van de Awb. Afwijken van de vastgestelde selectieprocedure is immers niet mogelijk vanwege het vereiste van transparantie over de verdeelprocedure op basis van de Europese Dienstenrichtlijn.</text:p>
          <text:p text:style-name="al"/>
          <text:p text:style-name="al">
          <text:span text:style-name="nadrukcur">Vijfde lid, artikel 2:8</text:span>
        </text:p>
          <text:p text:style-name="al">Op grond van het vijfde lid kan het college plaatsen of parkeervoorzieningen aanwijzen speciaal voor het bedrijfsmatig plaatsen van deel-/huurbromfietsen (bijvoorbeeld parkeervakken of rekken). Op deze wijze kan de gemeente de plaatsen reguleren waar deel-/huurbromfietsen op de weg kunnen worden aangeboden. Het college kan op basis van de vergunning voorschriften en beperken opnemen in verband met de belangen genoemd in het tweede lid. Hierbij valt te denken aan de kwaliteit (bijvoorbeeld geen bromfietswrakken) en de kwantiteit (aantal) van de deel-/huurvoertuigen. Daarnaast kan het college wegen of weggedeelten aanwijzen waar deze deel-/huurbromfietsen juist niet mogen worden geplaatst en aangeboden.</text:p>
          <text:p text:style-name="al"/>
          <text:p text:style-name="al">
          <text:span text:style-name="nadrukcur">Zesde lid, artikel 2:8</text:span>
        </text:p>
          <text:p text:style-name="al">Om tegen het verkeerd plaatsen en aanbieden van deel-/huurbromfietsen te kunnen optreden, is in het zesde lid een verbodsbepaling opgenomen.</text:p>
          <text:p text:style-name="al"/>
          <text:p text:style-name="al">
          <text:span text:style-name="nadrukcur">Zevende lid, artikel 2:8</text:span>
        </text:p>
          <text:p text:style-name="al">Dit artikel valt onder de reikwijdte van de Europese Dienstenrichtlijn. Dit betekent dat zonder nadere bepaling de lex silencio positivo (positieve fictieve beschikking bij niet tijdig beslissen) van toepassing is.</text:p>
          <text:p text:style-name="al">Dit verbod voorziet in het beschermen van schaarse parkeerruimte, het voorkomen van overlast in de openbare ruimte en het beschermen van het aanzien van de omgeving door van rechtswege ontstane vergunningen te voorkomen.</text:p>
          <text:p text:style-name="al"> </text:p>
          <text:p text:style-name="al">
          <text:span text:style-name="nadrukvet">Artikel 2:9 Straatmuzikant</text:span>
        </text:p>
          <text:p text:style-name="al">Muziek maken kan onder omstandigheden aangemerkt worden als evenement als bedoeld in artikel 2:24. Het optreden van een straatmuzikant, bijvoorbeeld een harmonicaspeler is in artikel 2:24, eerste lid, onder e,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ot en met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p text:style-name="al">
          <text:span text:style-name="nadrukcur">Eerste lid</text:span>
        </text:p>
          <text:p text:style-name="al">De raad heeft besloten om de meldingsplicht voor straatartiesten en dergelijke te laten vervallen, met uitzondering van straatmuzikanten. De reden daarvoor is dat het optreden als straatmuzikant milieueffecten met zich brengt in de vorm van mogelijke geluidshinder door omwonenden.</text:p>
          <text:p text:style-name="al"> </text:p>
          <text:p text:style-name="al">
          <text:span text:style-name="nadrukcur">Lex </text:span>
          <text:span text:style-name="nadrukcur">silencio</text:span>
          <text:span text:style-name="nadrukcur"> positivo</text:span>
        </text:p>
          <text:p text:style-name="al">Aan de ontheffing van het verbod zal doorgaans een aanvraag vooraf gaan, maar ook een ambtshalve ontheffing kan voorkomen, bijvoorbeeld bij bepaalde festiviteiten. Bij een ontheffing op aanvraag is geen reden om van de lex silencio af te zien. Paragraaf 4.1.3.3. Awb wordt op de ontheffing van toepassing verklaard (vijfde lid).</text:p>
          <text:p text:style-name="al"> </text:p>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text:p>
          <text:p text:style-name="al"/>
          <text:p text:style-name="al">
          <text:span text:style-name="nadrukvet">
            <text:span text:style-name="nadrukcur">Afdeling 2. Bruikbaarheid, uiterlijk aanzien en veilig gebruik van openbare plaatsen </text:span>
          </text:span>
        </text:p>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p text:style-name="al">
          <text:span text:style-name="nadrukvet">Artikel 2:10 Voorwerpen op of aan de weg</text:span>
        </text:p>
          <text:p text:style-name="al">De vergunningplicht is vervangen door een algemene regel. Het gevolg hiervan is dat voor onder meer het plaatsen van puincontainers, steigers en bloembakken geen (omgevings)vergunning meer is vereist. De terrasvergunning voor niet-horecabedrijven is wel behoude, deze vergunning is opgenomen in artikel 2:28. Om te voorkomen dat er hinder voor het verkeer ontstaat door het plaatsen van objecten op de weg zijn bepalingen opgenomen over vrije doorgang. Hierin wordt het begrip ‘erftoegangsweg’ gehanteerd. Daarbij is gedoeld op het begrip erftoegangsweg zoals dat wordt gehanteerd in het Gemeentelijke verkeers- en vervoersplan (GVVP).</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Hiermee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de bevoegdheid voor het college opgenomen om nadere regels te stellen voor uitstallingen en reclameborden. </text:p>
          <text:p text:style-name="al">Het college kan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Voor het verlenen van ontheffingen (vierde lid) is het college in beginsel het bevoegde bestuursorgaan. </text:p>
          <text:p text:style-name="al">De ontheffing wordt verleend als omgevingsvergunning indien het in het eerste lid bedoelde gebruik een activiteit betreft als bedoeld in artikel 2.2, eerste lid, onder j of k, van de Wabo (vijfde lid).</text:p>
          <text:p text:style-name="al"> </text:p>
          <text:p text:style-name="al">
          <text:span text:style-name="nadrukcur">Inboedels</text:span>
        </text:p>
          <text:p text:style-name="al">Het plaatsen van inboedels op de weg gebeurt dikwijls in het kader van de ontruiming van woningen. Voorheen gold dat dit in strijd was met artikel 2:10 en dat hiertegen werd opgetreden met een preventieve last onder dwangsom. Met ingang van 1 april 2021 is de gemeente echter op grond van artikel 556 lid 3 Rechtsvordering verplicht om de ontruimde inboedel af te voeren en op te slaan. De inboedel wordt voor zover het geen afval betreft door de gemeente opgeslagen bij containerbedrijf en de kosten hiervan worden verhaald op de ontruimende verhuurder. Artikel 2:10 is dus niet meer van toepassing op deze situatie.</text:p>
          <text:p text:style-name="al"> </text:p>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 </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p text:style-name="al">
          <text:span text:style-name="nadrukcur">Objecten langs auto(snel)wegen</text:span>
        </text:p>
          <text:p text:style-name="al">Rijkswaterstaat heeft op 21 oktober 2011 de richtlijn “Beoordeling van objecten langs Auto(snel)wegen” (Kadervergunningverlening) vastgesteld (Stcrt. 2011, 23311). De hoofdlijn voor objecten (waaronder reclame) is nu:</text:p>
          <text:list text:style-name="id1-3-2-4-391">
            <text:list-item text:style-override="id1-3-2-4-391-1">
              <text:number>-</text:number>
              <text:p text:style-name="al">bewegende beelden op digitale billboards zijn niet toegestaan (hieronder valt ook knipperen);</text:p>
            </text:list-item>
            <text:list-item text:style-override="id1-3-2-4-391-2">
              <text:number>-</text:number>
              <text:p text:style-name="al">de objecten mogen niet verblinden (moeten voldoen aan Richtlijn Lichthinder van de Nederlandse Stichting voor Verlichtingskunde);</text:p>
            </text:list-item>
            <text:list-item text:style-override="id1-3-2-4-391-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 2:10, tweede lid onder a).</text:p>
          <text:p text:style-name="al"> </text:p>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p text:style-name="al">
          <text:span text:style-name="nadrukcur">Evenementen</text:span>
        </text:p>
          <text:p text:style-name="al">Rb. Leeuwarden 06-09-2001, ECLI:NL:RBLEE:2001:AD3917. Organisatie van circus op plein met parkeerbestemming. Er doen zich geen weigeringsgronden voor op grond van artikel de APV-bepalingen. Ook strijdigheid met het bestemmingsplan biedt geen grondslag voor weigering vergunning.</text:p>
          <text:p text:style-name="al"> </text:p>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Rb. Den Haag 27-01-2020, ECLI:NL:RBDHA:2020:584. Er is geen sprake van één of meer weigeringsgronden zoals opgenomen in artikel 2:10, derde lid, van de APV. Verweerder heeft in redelijkheid de terrasvergunning mogen verlenen.</text:p>
          <text:p text:style-name="al"> </text:p>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g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Pres. Rb ‘s Hertogenbosch 12-11-1998, KG 1999, 23. Weigering van vergunning voor reclameborden, aangezien het geen reclame voor een zeer bijzonder evenement betreft. Aard van een evenement is geen weigeringsgrond in de zin van de APV-bepaling.</text:p>
          <text:p text:style-name="al"> </text:p>
          <text:p text:style-name="al">
          <text:span text:style-name="nadrukvet">Artikel 2:11 (</text:span>
          <text:span text:style-name="nadrukvet">Omgevings</text:span>
          <text:span text:style-name="nadrukvet">)</text:span>
          <text:span text:style-name="nadrukvet">vergunnning</text:span>
          <text:span text:style-name="nadrukvet"> voor het aanleggen, beschadigen en veranderen van een weg</text:span>
        </text:p>
          <text:p text:style-name="al"> </text:p>
          <text:p text:style-name="al">
          <text:span text:style-name="nadrukcur">Eerste lid</text:span>
        </text:p>
          <text:p text:style-name="al">Omdat voor de toepassing van dit artikel onder andere het begrip “weg” uit de WVW 1994 gebruikt wordt, is een vergunning vereist voor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de wijze van verharding en breedte.</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text:p>
          <text:p text:style-name="al"> </text:p>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p text:style-name="al">
          <text:span text:style-name="nadrukcur">Vijfde lid </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p text:style-name="al">
          <text:span text:style-name="nadrukcur">Jurisprudentie</text:span>
        </text:p>
          <text:p text:style-name="al">Vz. ARRS 10-01-1986, BR 1986, 426 (wegaanleg Gennep). De voorschriften mogen slechts slaan op datgene wat op de weg zelf betrekking heeft zoals de grenzen, de afmetingen, het profiel, de hoogte, de wijze van verharding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p text:style-name="al">
          <text:span text:style-name="nadrukvet">Artikel 2:12 Maken of veranderen van een uitweg</text:span>
        </text:p>
          <text:p text:style-name="al">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HR 30-09-1987, BR 1988, 212. Weigering uitwegvergunning op basis van de verordeningsbepaling, die in het belang van de verkeersveiligheid is gesteld, strijdt niet met artikel 14 van de Wegenwet. </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xt lex. </text:p>
          <text:p text:style-name="al">ARRS 12-07-1982 tB/S III, nr. 356. Als voorschrift aan de vergunning kan onder andere een onderhoudsplicht opgelegd worden.</text:p>
          <text:p text:style-name="al">ARRS 28-10-1983, Gst. 6774, nr. 12 (APV Vlijmen) en ARRS 01-04-1980, tB/S V, p. 662 (APV Dongen). Via voorschriften aan de vergunning te verbinden kan de wijze waarop wordt uitgewegd worden geregeld.</text:p>
          <text:p text:style-name="al">ARRS, 20-06-1983, AB 1984, 75 en ABRvS 16-06-1995, Gst. 1996, 7035, 2. Ter bescherming van de veiligheid op de weg en mits opgelegd naar evenredigheid kan een financiële voorwaarde worden verbonden aan een uitwegvergunning. </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ABRvS 05-12-1996, Gst. 1997, 7061, 3. Intrekken van een uitwegvergunning kan slechts plaatsvinden op grond van de gronden, genoemd in artikel 1.11, lid 1, (thans: artikel 1.6) APV. De voorwaarde tot betaling van een recognitie maakt geen deel uit van de vergunning, zij is gebaseerd op het eigendomsrecht van de gemeente. </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Awb, maar een rechtshandeling naar burgerlijk recht. </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p>
          <text:p text:style-name="al">
          <text:span text:style-name="nadrukvet">Artikel 2:13 (vervallen)</text:span>
        </text:p>
          <text:p text:style-name="al"> </text:p>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text:p>
          <text:p text:style-name="al"> </text:p>
          <text:p text:style-name="al">
          <text:span text:style-name="nadrukcur">Tweede en derde lid</text:span>
        </text:p>
          <text:p text:style-name="al">Het doel van deze regels is om het achterlaten van winkelwagentjes in woonwijken te voorkomen. Wanneer de winkelwagentjes buiten de omgeving van de winkelbedrijven worden gebracht kan van winkeliers niet worden gevergd ze op te ruimen.</text:p>
          <text:p text:style-name="al"> </text:p>
          <text:p text:style-name="al">
          <text:span text:style-name="nadrukcur">Jurisprudentie</text:span>
        </text:p>
          <text:p text:style-name="al">KB 12-06-1985, WO RvS 1985, nr. V 60 (Haarlem). Is een winkelbedrijf vergunningplichtig op basis van de milieuregelgeving, dan kunnen voorschriften met betrekking tot winkelwagentjes worden verbonden aan de milieuvergunning.</text:p>
          <text:p text:style-name="al">Wnd. Vz. ARRS, 01-12-1981, OB 44127, III.2.2.7, nr. 49 en ARRS 17-06-1983, AB 1983, 511 (APV Weert). De algemene voorwaarden die aan de ontheffing inzake gebruik van winkelwagentjes worden verbonden, bevatten onder ander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text:p>
          <text:p text:style-name="al"> </text:p>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 Met dit artikel kan ook worden opgetreden tegen wegafrasteringen, zoals prikkeldraad en schrikdraad, waarvan gevaar of hinder te duchten valt voor voetgangers, fietsers en andere weggebruikers.</text:p>
          <text:p text:style-name="al"> </text:p>
          <text:p text:style-name="al">
          <text:span text:style-name="nadrukcur">Jurisprudentie</text:span>
        </text:p>
          <text:p text:style-name="al">
          <text:span text:style-name="nadrukcur">ARRS 10-12-1993, JG 94.0138. </text:span>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text:p>
          <text:p text:style-name="al"> </text:p>
          <text:p text:style-name="al">
          <text:span text:style-name="nadrukvet">Artikel 2:16 Openen straatkolken en dergelijke</text:span>
        </text:p>
          <text:p text:style-name="al">Deze bepaling spreekt voor zich.</text:p>
          <text:p text:style-name="al"> </text:p>
          <text:p text:style-name="al">
          <text:span text:style-name="nadrukvet">Artikel 2:17 Kelderingangen en dergelijke</text:span>
        </text:p>
          <text:p text:style-name="al">(gereserveerd)</text:p>
          <text:p text:style-name="al"> </text:p>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p text:style-name="al">
          <text:span text:style-name="nadrukvet">Artikel 2:19 (vervallen)</text:span>
        </text:p>
          <text:p text:style-name="al"> </text:p>
          <text:p text:style-name="al">
          <text:span text:style-name="nadrukvet">Artikel 2:20 (vervallen)</text:span>
        </text:p>
          <text:p text:style-name="al"> </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p text:style-name="al">
          <text:span text:style-name="nadrukcur">Derde lid</text:span>
        </text:p>
          <text:p text:style-name="al">Het verbod op het plaatsen van objecten bij hoogspanningsleidingen niet geldt voor voorwerpen waarover regels zijn gesteld in het bestemmingsplan of de bouwverordening. Concreet betekent dit dat het verbod in de APV bijvoorbeeld geldt voor de aanwezigheid van een boom, terwijl de aanwezigheid van een gebouw wordt geregeld in bestemmingsplan en bouwverordening. Door de uitzondering in de APV wordt voorkomen dat er voor dezelfde voorwerpen aan meerdere regels getoetst moet worden.</text:p>
          <text:p text:style-name="al"> </text:p>
          <text:p text:style-name="al">
          <text:span text:style-name="nadrukvet">Artikel 2:23 Veiligheid op het ijs</text:span>
        </text:p>
          <text:p text:style-name="al">(gereserveerd)</text:p>
          <text:p text:style-name="al"> </text:p>
          <text:p text:style-name="al">
          <text:span text:style-name="nadrukvet">
            <text:span text:style-name="nadrukcur">Afdeling 3. Evenementen</text:span>
          </text:span>
        </text:p>
          <text:p text:style-name="al"> </text:p>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13">
            <text:list-item text:style-override="id1-3-2-4-513-1">
              <text:number>a.</text:number>
              <text:p text:style-name="al">In de eerste plaats is dit het geval bij bioscoop- en theater voorstellingen.</text:p>
            </text:list-item>
            <text:list-item text:style-override="id1-3-2-4-513-2">
              <text:number>b.</text:number>
              <text:p text:style-name="al">De Wok kent een eigen toezichtregime. </text:p>
            </text:list-item>
            <text:list-item text:style-override="id1-3-2-4-513-3">
              <text:number>c.</text:number>
              <text:p text:style-name="al">Dansen in een A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4-513-4">
              <text:number>d.</text:number>
              <text:p text:style-name="al">Betogingen, samenkomsten en vergaderingen zijn al geregeld in de Wom. Zie voor een toelichting op de Wom onder artikel 2:3.</text:p>
            </text:list-item>
            <text:list-item text:style-override="id1-3-2-4-513-5">
              <text:number>e.</text:number>
              <text:p text:style-name="al">Onder e van de evenementenbepaling zijn uitgezonderd artikel 2:9 (Straatartiest) en artikel 2:39 (Speelgelegenheden). Dit gebeurt uiteraard om dubbele regelgeving te voorkomen.</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Omdat een braderie een voor publiek toegankelijke verrichting van vermaak is, is het een evenement.</text:p>
          <text:p text:style-name="al"> </text:p>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text:p>
          <text:p text:style-name="al">Het verlenen van die ontheffing geschiedt:</text:p>
          <text:list text:style-name="id1-3-2-4-536">
            <text:list-item text:style-override="id1-3-2-4-536-1">
              <text:number>a.</text:number>
              <text:p text:style-name="al">voor wegen onder beheer van het Rijk, door de minister van Verkeer en Waterstaat;</text:p>
            </text:list-item>
            <text:list-item text:style-override="id1-3-2-4-536-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4-538">
            <text:list-item text:style-override="id1-3-2-4-538-1">
              <text:number>-</text:number>
              <text:p text:style-name="al">het voorkomen of beperken van door het verkeer veroorzaakte overlast, hinder of schade;</text:p>
            </text:list-item>
            <text:list-item text:style-override="id1-3-2-4-538-2">
              <text:number>-</text:number>
              <text:p text:style-name="al">het voorkomen of beperken van door het verkeer veroorzaakte aantasting van het karakter of van de functie van objecten of gebieden;</text:p>
            </text:list-item>
            <text:list-item text:style-override="id1-3-2-4-538-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en vierde lid van artikel 2:25 is een klein evenement daarom ingekaderd.</text:p>
          <text:p text:style-name="al">
          <text:span text:style-name="nadrukcur">Markten</text:span>
        </text:p>
          <text:p text:style-name="al">De vergunning voor het organiseren van snuffelmarkten wordt onder de werking van de evenementenvergunning gebracht. De definitiebeschrijving wordt daarop aangepast. De standplaats voor één dag valt niet langer onder de definitie van evenement. Als een standplaats onderdeel uitmaakt van een groter evenement, dan is daarvoor (nog steeds) een evenementenvergunning vereist en geen standplaatsvergunning. Dit volgt artikel 5:17. Hierbij valt bijvoorbeeld te denken aan een frietkraam binnen een evenemententerrein dat gebruikt wordt voor een festival. Voor een standplaats voor één of meer dagen - los van een overkoepelend evenement of weekmarkt - is een standplaatsvergunning vereist. Daarnaast kan afhankelijk van duur en impact sprake zijn van strijd met het bestemmingsplan. </text:p>
          <text:p text:style-name="al">Onder snuffelmarkt wordt verstaan een markt in een voor het publiek toegankelijk gebouw waar hoofdzakelijk tweedehands en incourante goederen worden verhandeld of diensten worden aangeboden vanaf standplaatsen. Onder snuffelmarkt wordt niet verstaan een markt of jaarmarkt als bedoeld in artikel 160, eerste lid, aanhef en onder h, van de Gemeentewet.</text:p>
          <text:p text:style-name="al"> </text:p>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 </text:p>
          <text:p text:style-name="al">In het geval van een klein evenement kan volstaan worden met een melding. Het is dan niet per se noodzakelijk en proportioneel om een vergunning te eisen.</text:p>
          <text:p text:style-name="al"> </text:p>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 1994.</text:p>
          <text:p text:style-name="al"> </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m)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p text:style-name="al">
          <text:span text:style-name="nadrukcur">Eerste lid</text:span>
        </text:p>
          <text:p text:style-name="al">Bij het beoordelen van een aanvraag wordt gekeken of de vergunning al dan niet geweigerd wordt aan de hand van de in artikel 1:8 genoemde criteria. </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580">
            <text:list-item text:style-override="id1-3-2-4-580-1">
              <text:number>-</text:number>
              <text:p text:style-name="al">De voorschriften mogen niet in strijd zijn met enige wettelijke regeling.</text:p>
            </text:list-item>
            <text:list-item text:style-override="id1-3-2-4-580-2">
              <text:number>-</text:number>
              <text:p text:style-name="al">De voorschriften moeten redelijkerwijs nodig zijn in verband met het voorkomen van aantasting van de openbare orde, openbare veiligheid en volksgezondheid, zie de artikelen 1:4 en 1:8.</text:p>
            </text:list-item>
            <text:list-item text:style-override="id1-3-2-4-580-3">
              <text:number>-</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De reikwijdte van het artikel is uitgebreid in die zin dat niet alleen het organiseren maar ook het veroorzaken van een evenement onder de vergunningplicht valt. In de normale situatie is er duidelijk sprake van een organisator die het evenement laat plaatsvinden. Deze organisator is herkenbaar door handelingen als promotie, huur van een locatie of diensten van derden en eventuele kaartverkoop. Er zijn echter ook evenementen denkbaar waarbij niet zozeer een of meer personen zijn aan te wijzen als organisator. Door de uitbreiding van het artikel wordt duidelijk gesteld dat in die gevallen de ‘feitelijk’ veroorzaker van het evenement ervoor zorg dient te dragen dat tijdig een evenementenvergunning wordt aangevraagd. Dat is degene die door zijn handelingen een voor publiek toegankelijke verrichting van vermaak creërt. De meldingsplicht voor straat- en buurtfeesten worden verruimd door te bepalen dat een vergunning alleen vereist is bij wegen die een belangrijke functie vervullen. Het afzetten van een weg is namelijk vrijwel altijd noodzakelijk. Een vergunning is in ieder geval vereist als een OV-lijn over de weg loopt of als de weg deel uitmaakt van het routenet voor hulpdiensten. Het college kan daartoe wegen aanwijzen die een belangrijke verkeersfunctie vervullen. De meldingsplicht voor wandel- en fietstochten tot 100 deelnemers vervalt. Deze activiteit valt hierdoor weer onder de vergunningplicht. De reden hiervoor is dat er klachten zijn geweest over de veiligheid bij deze evenementen. Fiets- en mountainbiketochten doorkruisten in sommige gevallen wandelpaden of wandelroutes.</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p text:style-name="al">
          <text:span text:style-name="nadrukcur">Tweede lid</text:span>
        </text:p>
          <text:p text:style-name="al">Soms is zowel een evenementenvergunning (op grond van de APV) als een gebruiksmelding (op grond van het Besluit brandveilig gebruik en basishulpverlening overige plaatsen) vereist. In het Besluit brandveilig gebruik en basishulpverlening overige plaatsen is voorzien in een vrijstelling van de meldingsplicht, indien voor het in gebruik nemen of gebruiken van de plaats een evenementenvergunning vereist is én in het kader daarvan de in artikel 2.3 van het besluit bedoelde gegevens moeten worden aangeleverd. Hiermee is beoogd om dubbele administratieve lasten te voorkomen.</text:p>
          <text:p text:style-name="al">Via het nieuw ingevoegde tweede lid wordt aangesloten bij deze regeling. Alleen in de gevallen waarin een gebruiksmelding verplicht is op grond van artikel 2.1, eerste lid, van het Besluit brandveilig gebruik en basishulpverlening overige plaatsen moeten - in het kader van de aanvraag om een evenementenvergunning - tevens de in artikel 2.3 van het Besluit bedoelde gegevens worden overlegd. Degene die de plaats of een gedeelte van een plaats gebruikt of in gebruik neemt is in deze situatie vervolgens vrijgesteld van het indienen van een gebruiksmelding. Nota bene: ook de overige voor de evenementenvergunning relevante gegevens moeten uiteraard worden overlegd.</text:p>
          <text:p text:style-name="al"> </text:p>
          <text:p text:style-name="al">
          <text:span text:style-name="nadrukcur">Derde lid</text:span>
        </text:p>
          <text:p text:style-name="al">In januari 2015 heeft de Afdeling Bestuursrechtspraak van de Raad van State (hierna: ABRvS) haar rechtspraak rond meldingsstelsels aangepast. 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text:p>
          <text:p text:style-name="al">Om de administratieve lasten voor de gemeente en de aanvrager te beperken is er toch voor gekozen om voor de eendaagse evenementen die zijn omschreven in het derde lid te werken met een melding. Wel geldt voor het organiseren van deze evenementen dat hierbij door het college gestelde nadere regels in acht moeten worden genomen. In uitzonderlijke situaties kan de burgemeester besluiten tot het verbieden van een eendaags evenement of aanwijzingen geven waaraan de organisator zich moet houden.</text:p>
          <text:p text:style-name="al">Tot 1 januari 2017 was het op basis Verordening pilot “Verlichte regeldruk in Ede Centrum” mogelijk om zogenaamde flitsevenementen te organiseren in Ede-Centrum. Dit waren evenementen met geringe veiligheidsrisico’s en impact op de omgeving (bijvoorbeeld een modeshow). Eén van de aanbevelingen uit de evaluatie van de pilot is om de mogelijkheid voor flitsevenementen te behouden en de regels te verruimen. </text:p>
          <text:p text:style-name="al">Evenementen die voldoen aan door het college vast te stellen algemene regels vrij te stellen van de vergunningplicht. Wel blijft hiervoor een meldingsplicht gelden, met de mogelijkheid van een verbod door de burgemeester bij risico’s voor de openbare, veiligheid, gezondheid of het milieu. Voor heel Ede blijven de bestaande mogelijkheden voor kleine, eendaagse evenementen gehandhaafd. Daarnaast zullen er voor bepaalde gebieden (waaronder in ieder geval Ede-Centrum) ruimere regels worden opgesteld</text:p>
          <text:p text:style-name="al">Voor kleine evenementen volstaat een meldingsplicht. Het blijft verboden om zonder melding zo’n evenement, zoals een straatfeest of de buurtbarbecue te houden, zodat de gemeente kan optreden als zonder deze melding een klein evenement wordt georganiseerd. </text:p>
          <text:p text:style-name="al">De AW bepaalt dat er geen vergunning of ontheffing nodig is als: </text:p>
          <text:list text:style-name="id1-3-2-4-597">
            <text:list-item text:style-override="id1-3-2-4-597-1">
              <text:number>-</text:number>
              <text:p text:style-name="al">er een besloten feest wordt gehouden, waar </text:p>
            </text:list-item>
            <text:list-item text:style-override="id1-3-2-4-597-2">
              <text:number>-</text:number>
              <text:p text:style-name="al">geen entree wordt gevraagd en waar </text:p>
            </text:list-item>
            <text:list-item text:style-override="id1-3-2-4-597-3">
              <text:number>-</text:number>
              <text:p text:style-name="al">gratis alcohol wordt geschonken. </text:p>
            </text:list-item>
          </text:list>
          <text:p text:style-name="al">Er moet dan wel voldaan worden aan alle drie vereisten. Wanneer er sprake is van het vragen en betalen van een vaste bijdrage impliceert dit dat er sprake is van het anders dan om niet verstrekken van alcoholische drank (artikel 1 juncto 3 van de AW. zie HR 10-02-1987, NJ 1987, nr. 836). In laatstgenoemd geval kan de burgemeester op grond van artikel 35 van de A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 </text:p>
          <text:p text:style-name="al"> </text:p>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p text:style-name="al">
          <text:span text:style-name="nadrukcur">Zesde lid</text:span>
        </text:p>
          <text:p text:style-name="al">Deze vergunning ziet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ARRS 12-08-1985, ECLI:NL:RVS:1985:AM8672. Een limitatieve omschrijving van het begrip ‘evenement’ kan in de praktijk tot problemen aanleiding geven. </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Vz. ARRS 06-08-1991, ECLI:NL:RVS:1991:AN2246. Het weigeren van een vergunning ten behoeve van het houden van evangelisatie activiteiten op het Museumplein in Ede is toegestaan wegens verstoring van de openbare orde en veiligheid. </text:p>
          <text:p text:style-name="al">Vz. ARRS 27-05-1992, JG 93.0002. Braderie is geen jaarmarkt of gewone markt. </text:p>
          <text:p text:style-name="al">Pres. Rb. Utrecht 06-06-1995, ECLI:NL:RBUTR:1995:AH5284. Motorcrosswedstrijden op zondag. Trainingswedstrijden voor 13.00 uur. Schending van de zondagsrust? </text:p>
          <text:p text:style-name="al">Pres. Rb. Groningen 11-08-1995, Gst. 1996, 7030, 3. Vergunning voor houden van festivals. Ruime uitleg begrip ‘openbare orde’. </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ABRvS 02-04-1999, ECLI:NL:RVS:1999:BL3041. Gebruik perceel voor evenementen, onder andere schuurfeesten in strijd met de bestemming. Dat evenementen elk slechts een of een enkele maal per jaar worden georganiseerd, doet daar niet aan af. Slechts in bijzondere omstandigheden afzien van handhavend optreden (op verzoek van belanghebbende). </text:p>
          <text:p text:style-name="al">ABRvS 13-12-1999, ECLI:NL:RVS:1999:AP5740. Ingevolge artikel 174 van de Gemeentewet is de burgemeester - en niet het college - bevoegd om geluidsvoorschriften op te nemen in de evenementenvergunning. </text:p>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Rb. Amsterdam 13-03-2003, ECLI:NL:RBAMS:2003:AF6101. Vechtsportevenement is een evenement in de zin van de APV en vormt niet zonder meer een inbreuk op de openbare orde en zedelijkheid. </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ABRvS 28-04-2004, ECLI:NL:RVS:2004:AO8495. De burgemeester kon nadere voorschriften aan de door hem alsnog verleende vergunning verbinden. </text:p>
          <text:p text:style-name="al">Rb. Haarlem 06-05-2004, ECLI:NL:RBHAA:2004:AO9076. Burgemeester heeft terecht evenementenvergunning voor meerdaags festival geweigerd wegens ontbreken van politiecapaciteit voor een extra dag. Hij heeft in dit kader grote beleidsvrijheid. </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p text:style-name="al">
          <text:span text:style-name="nadrukvet">Artikel 2:26 Ordeverstoring</text:span>
        </text:p>
          <text:p text:style-name="al">Deze bepaling geeft een verbod om de orde bij evenementen te verstoren, dat zich in zijn algemeenheid tot bezoekers richt.</text:p>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p text:style-name="al">
          <text:span text:style-name="nadrukvet">Artikel 2:26a Glas- en blikverbod</text:span>
        </text:p>
          <text:p text:style-name="al">Al jarenlang wordt er tijdens bepaalde evenementen, waaronder de Heideweek, een ‘glas- en blikverbod afgekondigd. Het doel van dit verbod is om een verstoring van de openbare orde te voorkomen, doordat bezoekers van het evenement gooien of steken met glas of blik. Vaste jurisprudentie van de Afdeling bestuursrechtspraak van de Raad van State is dat structurele maatregelen moeten worden opgenomen in de APV. Deze kunnen niet worden gebaseerd op de bevelsbevoegdheid die is vastgelegd in artikel 172, derde lid, van de Gemeentewet. Dat is de reden dat de grondslag voor het verbod is opgenomen in de APV. Zie ABRvS 14-05-1996, JB 1996/169 (Amsterdam) en ABRvS 19 december 1996, Gst. 1997, 7052, 5 (Amsterdam).</text:p>
          <text:p text:style-name="al">  </text:p>
          <text:p text:style-name="al">
          <text:span text:style-name="nadrukvet">
            <text:span text:style-name="nadrukcur">Afdeling 4. Toezicht op openbare inrichtingen</text:span>
          </text:span>
        </text:p>
          <text:p text:style-name="al"> </text:p>
          <text:p text:style-name="al">
          <text:span text:style-name="nadrukvet">Algemeen</text:span>
        </text:p>
          <text:p text:style-name="al">
          <text:span text:style-name="nadrukcur">Deregulering</text:span>
        </text:p>
          <text:p text:style-name="al">In het kader van de deregulering zijn bepaalde gemeenten overgegaan tot het afschaffen van de horeca-exploitatievergunning. De raad acht dit voor de gemeente Ede niet wenselijk. Ede is een grotere gemeente waarin groepen met een verschillende achtergrond elkaar ontmoeten in het uitgaansgebied. In het verleden heeft dit weleens geleid tot ongeregeldheden. Dit vormde onder meer aanleiding voor het instellen van een verdergaand verbod op dragen van wapens in het uitgaansgebied. De exploitant zorgt in eerste instantie voor de veiligheid in de inrichting. Er is daarom reden voor een persoonsgebonden vergunning waarbij de gemeente zonodig een BIBOB-toets uitvoert in het belang van de openbare orde en volksgezondheid.</text:p>
          <text:p text:style-name="al"> </text:p>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Motieven Alcoholwet en APV</text:span>
        </text:p>
          <text:p text:style-name="al">Er wordt wel geredeneerd dat de horeca-exploitatievergunning naast de vergunning op grond van de AW overbodig is. De regelingen van de AW en de APV hebben echter ieder hun eigen bestaansrecht vanwege de verschillende motieven die eraan ten grondslag liggen. Het motief van het horecaexploitatievergunningstelsel is het beschermen van de openbare orde. Dit kan niet bereikt worden met behulp van de AW. Aan de AW liggen immers primair sociaal-hygiënische en sociaal-economische motieven ten grondslag.</text:p>
          <text:p text:style-name="al"> </text:p>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p text:style-name="al">
          <text:span text:style-name="nadrukcur">Natte en droge horeca</text:span>
        </text:p>
          <text:p text:style-name="al">De reikwijdte van de AW wordt bepaald door het begrip ‘horecabedrijf’ zoals gedefinieerd in artikel 1, eerste lid, van de AW. Bedrijven waarin alcoholhoudende dranken bedrijfsmatig of anders dan om niet worden geschonken voor gebruik ter plaatse, hebben een vergunning nodig ex artikel 3 van de A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 bijvoorbeeld lunchrooms of tearooms -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span text:style-name="nadrukcur">Afhaalzaken</text:span>
        </text:p>
          <text:p text:style-name="al">Zaken waar etenswaren worden verkocht of bereid die direct voor consumptie geschikt zijn maar waarin het niet mogelijk is om die etenswaren ter plekke te consumeren, vallen onder de definitie van ‘openbare inrichting’ in artikel 2:27, eerste lid. Het gaat bijvoorbeeld om traiteurs, pizzabakkers, sushi- of shoarmazaken die louter maaltijden op bestelling thuis afleveren of waar de maaltijden kunnen worden afgehaald. De inrichting is voor publiektoegankelijk. Het vergunning plichtig maken van afhaalzaken maakt het mogelijk om de ondernemers te onderwerpen aan een integriteitstoets in het kader van de Wet Bibob. Dit voorkomt een verschuiving naar afhaalzaken van ondernemers die vanwege de integriteitstoets geen exploitatievergunning krijgen. </text:p>
          <text:p text:style-name="al">In een vergunning worden geen voorwaarden opgenomen waar de Winkeltijdenwet of winkeltijden in voorziet. </text:p>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van de AW juncto artikel 3, van de Bibob. De A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p text:style-name="al">
          <text:span text:style-name="nadrukcur">Overige wet- en regelgeving</text:span>
        </text:p>
          <text:p text:style-name="al">Op openbare inrichtingen zijn naast de regels van de AW nog vele andere regels van toepassing. Onder andere de Wm, Wok ,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 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ABRvS 14-04-2004, ECLI:NL:RVS:2004:AO7469. Burgemeester is bevoegd tot bestuursdwang, dit vergt wel zorgvuldigheid bewijsvoering. Afvoeren van gedooglijst is geen gedoogbesluit. </text:p>
          <text:p text:style-name="al">Rb. Assen, 03/527BESLU, JG 04.0104. Weigering om af te wijken van beleidsregels om een nog niet gevestigde coffeeshop te gedogen is een Awb-besluit. </text:p>
          <text:p text:style-name="al">ABRvS 24-03-2004, ECLI:NL:RVS:2004:AO6089. Intrekken gedoogverklaring brengt niet-ontvankelijk verklaring met zich mee, zolang niet feitelijk handhavend is opgetreden. </text:p>
          <text:p text:style-name="al">ABRvS 04-02-2004, ECLI:NL:RVS:2004:AO2883. Uitoefening bestuursdwangbevoegdheid is mogelijk, het ontbreken van vastgesteld en gepubliceerd coffeeshopbeleid doet daar niet aan af. </text:p>
          <text:p text:style-name="al">ABRvS 06-08-2003, ECLI:NL:RVS:2003:AI0787. Exploitant horeca-inrichting verantwoordelijk voor handelingen in zijn inrichting met betrekking tot handel in softdrugs. Inrichting gesloten. </text:p>
          <text:p text:style-name="al">ABRvS 02-06-2004, ECLI:NL:RVS:2004:AP0405. Persoonlijke verwijtbaarheid speelt geen rol bij de vraag of zich een situatie voordoet die tot sluiting van de inrichting noopt. </text:p>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Rb. Groningen, AWB 03/90 GEMWT VEN, JG. 03.0064. Aankondiging bevel tot sluiting op grond van artikel 13b van de Opiumwet is geen besluit in de zin van de Awb. </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Pres. Rb. Rotterdam 02-08-2000, ECLI:NL:RBROT:2000:AA6684. Voor de exploitatie van een internetcafé is een exploitatievergunning van de burgemeester nodig indien het ook horeca-activiteiten ontplooit.</text:p>
          <text:p text:style-name="al">Rb. Noord-Holland 01-05-2015, ECLI:NL:RBNHO:2015:3591. Een ijssalon zonder zitgelegenheid voor het eten van schepijs is detailhandel en geen horeca.</text:p>
          <text:p text:style-name="al"> </text:p>
          <text:p text:style-name="al">
          <text:span text:style-name="nadrukvet">Artikel 2:27 Definitie</text:span>
        </text:p>
          <text:p text:style-name="al">Zie voor een uitleg van het begrip ‘openbare inrichting’ hiervoor onder ‘Algemeen’, ‘Natte en droge horeca’ in hoofdstuk 2, Afdeling 8 ‘Toezicht op openbare inrichtingen’.</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 of terras</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4-715">
            <text:list-item text:style-override="id1-3-2-4-715-1">
              <text:number>-</text:number>
              <text:p text:style-name="al">niet tevens vergunningplichtig zijn op grond van artikel 3 van de AW, dit in verband met de Bibob-toets; en</text:p>
            </text:list-item>
            <text:list-item text:style-override="id1-3-2-4-715-2">
              <text:number>-</text:number>
              <text:p text:style-name="al">wel vergunningplichtig zijn op grond van artikel 3 van de AW en die voor ernstige overlast hebben gezorgd.</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text:p>
          <text:p text:style-name="al">proportionaliteit vindt u onder het algemeen deel van deze afdeling onder “Europese Dienstenrichtlijn” .</text:p>
          <text:p text:style-name="al"> </text:p>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p text:style-name="al">
          <text:span text:style-name="nadrukcur">Eerste lid</text:span>
        </text:p>
          <text:p text:style-name="al">De vergunningplicht voor terrassen niet behorend bij een openbare inrichting is opgenomen in artikel 2:28, de aparte vergunningplicht in artikel 2:28a oud is hierdoor vervallen. Voor terrassen die wel deel uitmaken van een openbare inrichting is het recht om het terras te exploiteren onderdeel van de horeca-exploitatievergunning. </text:p>
          <text:p text:style-name="al"> </text:p>
          <text:p text:style-name="al">
          <text:span text:style-name="nadrukcur">Tweede lid</text:span>
        </text:p>
          <text:p text:style-name="al">Verder zijn in een nieuw tweede lid de eisen opgenomen waaraan leidinggevenden in een horecabedrijf moeten voldoen<text:span text:style-name="nadrukcur">. </text:span>Deze eisen zijn opgenomen, omdat de persoon van de leidinggevende van belang is voor de wijze van exploitatie van het horecabedrijf. Zo zal een leidinggevende het personeel alsmede bezoekers moeten kunnen aanspreken op hun gedrag. Hierbij zal het eigen gedrag van de leidinggevende een grote rol spelen. </text:p>
          <text:p text:style-name="al">Zo mag een leidinggevende niet in enig opzicht van slecht levensgedrag zijn. Als voorbeelden van slecht levensgedrag worden in ieder geval de volgende zaken beschouwd: betrokkenheid bij geweldsdelicten, witwaspraktijken, gebruik en/of handel in drugs, rijden onder invloed, discriminatie, eerdere weigering van een vergunning vanwege levensgedrag en dergelijke. In beginsel zullen gedragingen en veroordelingen die in een periode van vijf jaar voorafgaand aan het besluit hebben plaatsgevonden, worden meegenomen in de beoordeling omtrent het levensgedrag. Dit om te voorkomen dat iemand levenslang wordt achtervolgd door in het verleden gemaakte fouten. De burgemeester weigert de aanvraag voor een vergunning indien gedraging(en) en/of veroordeling(en) getuigen dat de leidinggevende van slecht levensgedrag is. Met de eis ten aanzien van levensgedrag wordt aansluiting gezocht bij de bestaande jurisprudentie en het Besluit eisen zedelijk gedrag, beiden gebaseerd op de AW. Indien er wel gedraging(en) en/of veroordeling(en) in de vijf jaar voorafgaand aan het besluit hebben plaatsgevonden, die leiden tot een beoordeling van het levensgedrag, kunnen gedragingen en/of veroordelingen langer dan vijf jaar voorafgaand aan het besluit in de beoordeling worden betrokken. </text:p>
          <text:p text:style-name="al">Er is daarnaast gekozen voor een leeftijdseis van 18 jaar. Er is gekozen voor een lagere leeftijdseis dan in de AW, omdat de horeca-exploitatievergunning ook vereist is voor droge horeca. Een leeftijd van 18 jaar is naar oordeel van de raad minimaal vereist om een goede bedrijfsvoering te kunnen voeren met het oog op de orde in het bedrijf als ook de openbare orde en het woon- en leefklimaat. Voor openbare inrichting waar een vergunning vereist is op grond van de AW geldt (op grond van die wet) een leeftijdseis van 21 jaar.</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 of indien de aanvrager geen VOG met betrekking tot de leidinggevende overlegt die uiterlijk drie maanden voor de datum waarop de vergunningaanvraag is ingediend, is afgegeven. Een VOG wordt aangevraagd bij de gemeente waar men staat ingeschreven in de Gemeentelijke Basisadministratie. Het Centraal Orgaan VOG geeft de verklaring namens de Minister van Justitie af. In het kader van de Bibob is het aan te raden dit artikellid op te nemen. Indien toepassing wordt gegeven aan de mogelijkheden van de Bibob, zal de gemeente eerst zelf al het mogelijke moeten doen om de integriteit en achtergrond van de vergunningaanvrager te onderzoeken. Een belangrijk hulpmiddel kan daarbij de VOG zijn.</text:p>
          <text:p text:style-name="al"> </text:p>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p text:style-name="al">
          <text:span text:style-name="nadrukcur">D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p text:style-name="al">
          <text:span text:style-name="nadrukcur">Vijfde lid</text:span> </text:p>
          <text:p text:style-name="al">Dit artikel valt onder de reikwijdte van de Dienstenrichtlijn. Hier is er vanwege dwingende redenen van algemeen belang voor gekozen om de lex silenci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p text:style-name="al">
          <text:span text:style-name="nadrukcur">Jurisprudentie</text:span>
        </text:p>
          <text:p text:style-name="al">ABRvS 24-03-1997, ECLI:NL:RVS:1997:ZF2622. Strijd met het bestemmingsplan is als weigeringsgrond aanvaardbaar. </text:p>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ABRvS 17-06-1997, ECLI:NL:RVS:1997:AP7172. Voorschrift in terrasvergunning, waarbij op dagen dat er evenementen zijn aan het gebruik van de weg voor dat doel prioriteit wordt gegeven, dient doelmatig gebruik en beheer van de weg. </text:p>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ABRvS 13-11-2002, ECLI:NL:RVS:2002:AF0261. Het college is niet bevoegd tot het nemen van besluiten op aanvragen om terrasvergunningen. </text:p>
          <text:p text:style-name="al">ABRvS 28-04-2004, ECLI:NL:RVS:2004:AO8501. Internetdiensten trekken een zelfstandige stroom bezoekers; internetcafé komt niet in aanmerking voor vergunning op grond van de AW. </text:p>
          <text:p text:style-name="al">Rb. Roermond 30-12-2004, ECLI:NL:RBROE:2004:AU0457. Weigering op grond van gemeentelijk onderzoek als gevolg van de Bibob. </text:p>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p text:style-name="al">
          <text:span text:style-name="nadrukvet">Artikel 2:28a Weigeringsgronden</text:span>
        </text:p>
          <text:p text:style-name="al">De weigeringsgronden zijn aangescherpt en uitgebreid. Hierdoor is beoogd om meer aansluiting te zoeken bij de regels die gelden op basis van de AW. Zo zijn ook voor de horeca-exploitatievergunning nu eisen opgenomen die gelden voor leidinggevenden (zie verder de toelichting op artikel 2:28). Voor veel openbare inrichtingen is naast de horeca-exploitatievergunning ook een drank- en horecavergunning vereist. De openbare inrichting kan in die gevallen niet geëxploiteerd worden indien één van beide ontbreekt of geweigerd of ingetrokken is. Daarom is er een nieuwe weigeringsgrond onder c opgenomen voor de gevallen waarin een benodigde drank- en horecavergunning is geweigerd of ingetrokken. De laatste nieuwe weigeringsgrond is opgenomen onder d. Deze weigeringsgrond is gelijkluidend aan de weigeringsgrond voor een Drank- en Horecavergunning uit artikel 27, eerste lid sub b. van de AW. Genoemde bepaling wordt in de praktijk onder meer gebruikt bij gevallen waarin schijnconstructies worden gebruikt om een vergunning te verkrijgen, bijvoorbeeld door de inzet van stromannen. In geval van een stromanconstructie bij een alcoholverstrekkend bedrijf kan zowel de Drank- en Horecavergunning als de exploitatievergunning op dezelfde grond worden geweigerd.</text:p>
          <text:p text:style-name="al"> </text:p>
          <text:p text:style-name="al">
          <text:span text:style-name="nadrukcur">Eerste lid </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p text:style-name="al">
          <text:span text:style-name="nadrukvet">Artikel 2:28b Intrekkingsgronden</text:span>
        </text:p>
          <text:p text:style-name="al">De meeste intrekkingsgronden spreken voor zich en komen tegemoet aan de eisen van de praktijk. Het is onwenselijk dat – indien een leidinggevende van slecht levensgedrag is – de drank- en horecavergunning kan worden ingetrokken maar tegelijkertijd de mogelijkheid blijft bestaan om een openbare inrichting te exploiteren waar geen alcohol wordt geschonken. Hetzelfde geldt in de situatie dat een openbare inrichting een ontoelaatbaar nadelige invloed heeft op de woon- en leefomgeving, de openbare orde, veiligheid of zedelijkheid.</text:p>
          <text:p text:style-name="al"> </text:p>
          <text:p text:style-name="al">
          <text:span text:style-name="nadrukvet">Artikel 2:29 Sluitingstijden</text:span>
        </text:p>
          <text:p text:style-name="al">
          <text:span text:style-name="nadrukcur">Eerste en tweede lid</text:span>
        </text:p>
          <text:p text:style-name="al">Artikel 2:29 voorziet in een sluitingsregeling. De bepaling is aangepast om de bestaande praktijk in overeenstemming te brengen met de verordening. Het horecabeleid in de gemeente is erop gebaseerd dat – afhankelijk van de locatie van de inrichting – een andere sluitingstijd geldt. Door de aanwijzingsbevoegdheid in het artikel kan dit onderscheid worden vastgelegd in een nader besluit. </text:p>
          <text:p text:style-name="al">Artikel 2:29 is aangepast om duidelijk te maken dat de burgemeester voor terrassen afwijkende sluitingstijden kan vaststellen. Bij terrassen die deel uitmaken van een openbare inrichting is daarnaast expliciet bepaald dat deze kan afwijken van de sluitingstijd die voor de rest van de openbare inrichting geldt. Voor terrassen die niet horen bij een openbare inrichting is deze toevoeging overbodig: de ingevolge artikel 2:29 vastgestelde sluitingstijd geldt immers in die gevallen alleen voor het terras.</text:p>
          <text:p text:style-name="al">Er is niet gekozen voor het maken van onderscheid tussen sluitingstijden op werkdagen en gedurende het weekend voor horecabedrijven, anders dan coffeeshops. Voor coffeeshops kunnen afwijkende sluitingstijden worden vastgesteld om overlast voor de omgeving van deze categorie horecabedrijven zoveel mogelijk te beperken. Het stelsel is niet-discriminatoir: er wordt geen onderscheid gemaakt naar nationaliteit, vestigingsplaats, verblijfsplaats of iets dergelijks. Het stelsel is verder noodzakelijk: sluitingstijden zijn nodig ter bescherming van de openbare orde en het milieu. Er bestaat een risico van vernielingen of ongeregeldheden veroorzaakt door de bezoekers van de betreffende coffeeshop. Het bezoek tijdens nachtelijke uren aan een coffeeshop veroorzaakt voor de omgeving overlast vanwege geur en geluid. Tot slot is deze eis evenredig: controle vooraf door het stellen van voorschriften en zo nodig inzetten van hulpdiensten (politie) is het aangewezen middel om dit te voorkomen. Een controle achteraf op waarborging van deze belangen is te risicovol. Verder is het gelet op de aard van de ontheffing een in duur beperkte ontheffing. Deze wordt verleend ten behoeve van evenementen in de inrichting.</text:p>
          <text:p text:style-name="al">Grondslag voor de in de APV opgenomen sluitingsbepalingen is artikel 149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APV in feite ter zijde stellen. De Afdeling kan daarom niet inzien waarom de burgemeester de bevoegdheid zou missen het verzoek om ontheffing in te willigen.</text:p>
          <text:p text:style-name="al"> </text:p>
          <text:p text:style-name="al">
          <text:span text:style-name="nadrukcur">Der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p text:style-name="al">
          <text:span text:style-name="nadrukcur">Vierde lid </text:span>
        </text:p>
          <text:p text:style-name="al">Een stilzwijgend verleende ontheffing zeer onwenselijk zijn voor omwonenden en andere ondernemers. De lex silencio positivo is hier van toepassing.</text:p>
          <text:p text:style-name="al"> </text:p>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ABRvS 29-10-2003, ECLI:NL:RVS:2003:AM5381. Herhaalde overtreding van sluitingstijd leidt tot onmiddellijke sluiting horecabedrijf. </text:p>
          <text:p text:style-name="al">ABRvS 02-03-2011, ECLI:NL:RVS:2011:BP6323 (Edam/Volendam). De plaatsing van een artikel heeft een uitstraling naar de wijze waarop het gelezen moet worden. </text:p>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ABRvS 23-05-1995, ECLI:NLRVS:1995:AN4389. Sluitingsmaatregel heeft geen punitief karakter en is niet onevenredig zwaar. </text:p>
          <text:p text:style-name="al">Vz. ARRvS 26-08-1992, ECLI:NL:RVS:1992:AN2898 en ABRvS 05-07-1996, JG 96.0266. Sluitingsbevel zonder tijdsbepaling voldoet niet aan artikel 221 van de Gemeentewet (oud). </text:p>
          <text:p text:style-name="al">Vz. ABRvS 05-09-1997, Gst. 1998, 7069, 4. Terechte sluiting voor onbepaalde tijd van coffeeshop die het nuloptiebeleid overtreedt. </text:p>
          <text:p text:style-name="al">ABRvS 04-07-2001, ECLI:NL:RVS:2001:AN6835. Terechte sluiting van horecagelegenheid voor de duur van een jaar wegens handel in harddrugs. Persoonlijke verwijtbaarheid van de exploitant daarbij (bij handel in harddrugs) is niet van belang. </text:p>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ABRvS 11-06-1998, ECLI:NL:RVS:1998:ZF3389. Sluiting is geen ‘criminal charge’ als bedoeld in artikel 6 van het EVRM. Inzage in geanonimiseerde getuigenverklaringen en politierapporten is dan ook niet strijdig met het ‘fair trial’-beginsel. </text:p>
          <text:p text:style-name="al">Pres. Rb. Breda 27-01-1998, JG 98.0096. In bestuursrechtelijk geding moeten wel de juistheid van de feiten en zorgvuldigheid van het besluit kunnen worden getoetst. </text:p>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ABRvS 09-02-2005, ECLI:NL:RVS:2005:AS5485. Bij een beslissing van de burgemeester om een horeca-inrichting te sluiten toetst de rechter terughoudend. </text:p>
          <text:p text:style-name="al">ABRvS 15-09-2004, ECLI:NL:RVS:2004:AR2177. Het niet voorkomen van overlast in de omgeving van een coffeeshop reden voor tijdelijke sluiting. </text:p>
          <text:p text:style-name="al">ABRvS 05-01-2005, ECLI:NL:RVS:2005:AR8730. De aanwezigheid van cocaïne leidt tot onmiddellijke sluiting en het schrappen van de gedooglijst van een coffeeshop. </text:p>
          <text:p text:style-name="al">Rb. Breda 05-11-2004, ECLI:NL:RBBRE:2004:AR6323. Eén pistoolschot is nog geen reden tot sluiting. </text:p>
          <text:p text:style-name="al">ABRvS 13-04-2005, ECLI:NL:RVS:2005:AT3727. Aantreffen van harddrugs leidt tot onmiddellijke sluiting van coffeeshop. Persoonlijke verwijtbaarheid speelt geen rol. </text:p>
          <text:p text:style-name="al">ABRvS 18-05-2005, ECLI:NL:RVS:2005:AT5655. Schietincident bij overval is reden voor tijdelijke sluiting. Is een reparatoire maatregel, gericht op herstel van de openbare orde, waarbij de persoon van de coffeeshophouder geen rol speelt. </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p text:style-name="al">
          <text:span text:style-name="nadrukcur">Onder c</text:span>
        </text:p>
          <text:p text:style-name="al">Het gestelde onder c richt zich tot de exploitant.</text:p>
          <text:p text:style-name="al"> </text:p>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850">
            <text:list-item text:style-override="id1-3-2-4-850-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50-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850-3">
              <text:number>3.</text:number>
              <text:p text:style-name="al">Het verbod in het tweede lid geldt voor een bepaalde periode, die niet langer is dan een jaar.</text:p>
            </text:list-item>
          </text:list>
          <text:p text:style-name="al">Volgens Ktr. Tilburg 22 maart 1989, NJ 1989, 585, is een toegangsverbod van onbepaalde duur strijdig met artikel 5 van het EVRM. In verband daarmee verdient het aanbeveling bovenstaande modelbepaling uit te breiden.</text:p>
          <text:p text:style-name="al"> </text:p>
          <text:p text:style-name="al">
          <text:span text:style-name="nadrukcur">Jurisprudentie</text:span>
        </text:p>
          <text:p text:style-name="al">Wnd. Vz. 16-09-1982, AB 1983, 38 en Wnd. Vz. 30-03-1983, KG 1983, 195. Instrument van de zwarte lijst wordt toelaatbaar geacht. </text:p>
          <text:p text:style-name="al">Hetgeen in dit artikel onder b staat vermeld wordt meestal in de vergunningsvoorschriften opgenomen. Hier is het als algemene regel geformuleerd. Naar wens kunnen andere algemene regels worden toegevoegd.</text:p>
          <text:p text:style-name="al"> </text:p>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A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vSr. Het artikel is vastgesteld op basis van artikel 149 Gemeentewet, terwijl de strafsanctie is gebaseerd op artikel 154 Gemeentewet.</text:p>
          <text:p text:style-name="al"> </text:p>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Pres. Rb. Rotterdam 07-04-1995, JG 95.0202. Terechte sluiting snackloket in verband met heling. Bekendmaking van de sluiting dient geen enkel doel. </text:p>
          <text:p text:style-name="al"> </text:p>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 </text:p>
          <text:p text:style-name="al"> </text:p>
          <text:p text:style-name="al">
          <text:span text:style-name="nadrukvet">Artikel 2:34 (vervallen)</text:span>
        </text:p>
          <text:p text:style-name="al"> </text:p>
          <text:p text:style-name="al">
          <text:span text:style-name="nadrukvet">
            <text:span text:style-name="nadrukcur">Afdeling 5. Toezicht op inrichtingen tot het verschaffen van nachtverblijf</text:span>
          </text:span>
        </text:p>
          <text:p text:style-name="al"> </text:p>
          <text:p text:style-name="al">
          <text:span text:style-name="nadrukvet">Artikel 2:35 Definities</text:span>
        </text:p>
          <text:p text:style-name="al">
          <text:span text:style-name="nadrukcur">Inrichting</text:span>
        </text:p>
          <text:p text:style-name="al">Het begrip ‘inrichting’ als hier omschreven sluit aan bij artikel 438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p text:style-name="al">
          <text:span text:style-name="nadrukvet">Artikel 2:37 (vervallen)</text:span>
        </text:p>
          <text:p text:style-name="al"> </text:p>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p text:style-name="al">
          <text:span text:style-name="nadrukvet">
            <text:span text:style-name="nadrukcur">Afdeling 6. Toezicht op speelgelegenheden</text:span>
          </text:span>
        </text:p>
          <text:p text:style-name="al">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894">
            <text:list-item text:style-override="id1-3-2-4-894-1">
              <text:number>-</text:number>
              <text:p text:style-name="al">speelautomaat (onderdeel a);</text:p>
            </text:list-item>
            <text:list-item text:style-override="id1-3-2-4-894-2">
              <text:number>-</text:number>
              <text:p text:style-name="al">behendigheidsautomaat (onderdeel b);</text:p>
            </text:list-item>
            <text:list-item text:style-override="id1-3-2-4-894-3">
              <text:number>-</text:number>
              <text:p text:style-name="al">kansspelautomaat (onderdeel c);</text:p>
            </text:list-item>
            <text:list-item text:style-override="id1-3-2-4-894-4">
              <text:number>-</text:number>
              <text:p text:style-name="al">hoogdrempelige inrichting (onderdeel d);</text:p>
            </text:list-item>
            <text:list-item text:style-override="id1-3-2-4-894-5">
              <text:number>-</text:number>
              <text:p text:style-name="al">laagdrempelige inrichting (onderdeel e).</text:p>
            </text:list-item>
          </text:list>
          <text:p text:style-name="al">Deze definities gelden ook bij de toepassing van afdeling 10.</text:p>
          <text:p text:style-name="al"> </text:p>
          <text:p text:style-name="al">
          <text:span text:style-name="nadrukvet">Artikel 2:39 Speelgelegenheden</text:span>
        </text:p>
          <text:p text:style-name="al">
          <text:span text:style-name="nadrukcur">Eerste, tweed een derde lid</text:span>
        </text:p>
          <text:p text:style-name="al">De vergunningplicht geldt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p text:style-name="al">
          <text:span text:style-name="nadrukcur">Jurisprudentie</text:span>
        </text:p>
          <text:p text:style-name="al">Rb. Maastricht 07-01-2003, ECLI:NL:RBMAA:2003:AF2782. Vergunning ingetrokken, illegaal casino. </text:p>
          <text:p text:style-name="al"> </text:p>
          <text:p text:style-name="al">
          <text:span text:style-name="nadrukcur">Speelautomatenhallen</text:span>
        </text:p>
          <text:p text:style-name="al">Speelautomatenhallen vallen niet onder de bepaling.</text:p>
          <text:p text:style-name="al"> </text:p>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hier dan ook niet wenselijk om dwingende redenen van algemeen belang, zoals de openbare orde en volksgezondheid.</text:p>
          <text:p text:style-name="al"> </text:p>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Rb. Maastricht 07-01-2003, ECLI:NL:RBMAA:2003:AF2782. Burgemeester kan bestuursdwang toepassen in geval er sprake is van een speelgelegenheid, in dit geval een illegaal casino, zonder vergunning. </text:p>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p text:style-name="al">
          <text:span text:style-name="nadrukvet">Artikel 2:39a Speelautomatenhal</text:span>
        </text:p>
          <text:p text:style-name="al">De vestiging van een speelautomatenhal wordt als ongewenst beschouwd vanwege het negatieve effect dat daarvan uitgaat op de woon- en leefomgeving.</text:p>
          <text:p text:style-name="al"> </text:p>
          <text:p text:style-name="al">
          <text:span text:style-name="nadrukvet">Artikel 2:40 Kanspe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CBb 17-07-2002, ECLI:NL:CBB:2002:AE7540. Sportkantine niet per definitie laagdrempelig. </text:p>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p text:style-name="al">
          <text:span text:style-name="nadrukvet">
            <text:span text:style-name="nadrukcur">Afdeling 7. Maatregelen tegen overlast, gevaar of schade</text:span>
          </text:span>
        </text:p>
          <text:p text:style-name="al"/>
          <text:p text:style-name="al">
          <text:span text:style-name="nadrukvet">Artikel 2:41 </text:span>Betreden gesloten woning, lokaal, erf, openbare inrichting, voor publiek openstaand gebouw of seksinrichting</text:p>
          <text:p text:style-name="al">
          <text:span text:style-name="nadrukvet">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nabij woningen of zodanige lokalen behorende erven, drugs als bedoeld in lijst I of II van de Opiumwet worden verkocht, afgeleverd, verstrekt, of daarvoor aanwezig zijn. Zie verder onder de toelichting op het eerste lid.</text:p>
          <text:p text:style-name="al"/>
          <text:p text:style-name="al">
          <text:span text:style-name="nadrukcur">Derde tot en met vijfde lid</text:span>
        </text:p>
          <text:p text:style-name="al">De APV kent ook sluitingsbevoegdheden. De artikelen zijn opgenomen zodat een sanctie kan worden gesteld op overtreding daarvan.</text:p>
          <text:p text:style-name="al"/>
          <text:p text:style-name="al">
          <text:span text:style-name="nadrukcur">Zesde lid</text:span>
        </text:p>
          <text:p text:style-name="al">Aangezien de situatie kan ontstaan dat personen de woning of het lokaal moeten betreden wegens dringende redenen, is het derde lid aan artikel 2:41 toegevoegd. Anders zou het verbod uit het eerste lid te absoluut zijn. </text:p>
          <text:p text:style-name="al"> </text:p>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ABRvS 05-06-2002, ECLI:NL:RVS:2002:AE3657). </text:p>
          <text:p text:style-name="al"> </text:p>
          <text:p text:style-name="al">
          <text:span text:style-name="nadrukcur">Overige</text:span>
          <text:span text:style-name="nadrukcur"/>
          <text:span text:style-name="nadrukcur">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Vz. ARRS 13-12-1992, JG 93.0261, Gst. 1993, 6965. Een projectie van een lichtreclame is te beschouwen als een andere wijze van aanbrengen dan aanplakken van een afbeelding of aanduiding als bedoeld in de APV. </text:p>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ABRvS 05-06-2002, ECLI:NL:RVS:2002:AE3657. Plakverbod van artikel 2.4.2 is niet in strijd met artikel 7 van de Grondwet noch met artikel 10 van het EVRM. </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ABRvS 06-04-2016, ECLI:NL:RVS:2016:916. Last onder dwangsom in verband met het op een openbare plaats aanwezig hebben dan wel vervoer van inbrekerswerktuigen (Putten).</text:p>
          <text:p text:style-name="al">ABRvS 03-04-2019, ECLI:NL:RVS:2019:1066 (Tilburg). Overtreding van het verbod om inbrekerswerktuigen te vervoeren of bij zich te hebben. Verbod geldt ook voor bijrijder. Last onder dwangsom als herstelsanctie tot het voorkomen van herhaling. </text:p>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p text:style-name="al">
          <text:span text:style-name="nadrukvet">Artikel 2:44A Vervoer (geprepareerde) voorwerpen</text:span>
        </text:p>
          <text:p text:style-name="al">Het ging hier oorspronkelijk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 diefstal te gaan plegen. De verbodsbepaling is uitgebreid tot alle voorwerpen die er kennelijk toe dienen of er kennelijk toe zijn uitgerust om het plegen van diefstal te vergemakkelijken. Hieronder vallen niet alleen de hiervoor al genoemde geprepareerde tassen en jassen, maar ook speciale lopers en gereedschappen die gebruikt worden voor bijvoorbeeld het plegen van fietsendiefstal. </text:p>
          <text:p text:style-name="al"> </text:p>
          <text:p text:style-name="al">
          <text:span text:style-name="nadrukvet">Artikel 2:45 Betreden van plantsoenen en dergelijke </text:span>
        </text:p>
          <text:p text:style-name="al">(gereserveerd)</text:p>
          <text:p text:style-name="al"> </text:p>
          <text:p text:style-name="al">
          <text:span text:style-name="nadrukvet">Artikel 2:46 Rijden over bermen en dergelijke</text:span>
        </text:p>
          <text:p text:style-name="al">(gereserveerd)</text:p>
          <text:p text:style-name="al"> </text:p>
          <text:p text:style-name="al">
          <text:span text:style-name="nadrukvet">Artikel 2:47 Hinderlijk gedrag en straatintimidatie op openbare plaatsen</text:span>
        </text:p>
          <text:p text:style-name="al">Op basis van artikel 2:47 kan tegen vormen van onnodige hinder of overlast worden opgetreden.</text:p>
          <text:p text:style-name="al"> </text:p>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Ook straatintimidatie valt onder hinderlijk gedrag. Bij uitspraak van het Gerechtshof Den Haag van 19 december 2019, ECLI:NL:GHDHA:2019:3293, is artikel 2:1a Straatintimidatie onverbindend verklaard, omdat de in dat artikel verboden uitlatingen volgens het Gerechtshof onder het recht op vrijheid van meningsuiting vallen. Door niet de uitlatingen zelf, maar het hinderlijke gedrag jegens anderen te verbieden, kan alsnog tegen straatintimidatie worden opgetreden. </text:p>
          <text:p text:style-name="al"> </text:p>
          <text:p text:style-name="al">
          <text:span text:style-name="nadrukvet">Artikel 2:47a Messen en andere voorwerpen als steekwapen</text:span>
        </text:p>
          <text:p text:style-name="al">In het uitgaansgebied worden portiers en horecaondernemers steeds vaker geconfronteerd met wapens, of voorwerpen die als wapen kunnen worden gebruikt. Over het algemeen is gebleken dat de aangetroffen wapens bijna altijd onder de Wet Wapens en Munitie vallen en daarmee is de persoon die het wapen bij zich draagt strafbaar.</text:p>
          <text:p text:style-name="al"> </text:p>
          <text:p text:style-name="al">De Wet Wapens en Munitie deelt de wapens in, in vier categorieën:</text:p>
          <text:p text:style-name="al">
          <text:span text:style-name="nadrukondlijn">Categorie I</text:span>
        </text:p>
          <text:p text:style-name="al">Ongewenste handwapens, onder andere stiletto’s, valmessen, vlindermessen. Deze moeten dan wel aan bepaalde eisen voldoen. Uit ervaring is gebleken dat er maar heel weinig van deze wapens voorkomen die niet aan de eisen voldoen en derhalve niet strafbaar zijn. Mocht een van deze toegestane wapens in het uitgaansgebied worden aangetroffen dan valt deze onder categorie IV en zijn dan alsnog strafbaar.</text:p>
          <text:p text:style-name="al">
          <text:span text:style-name="nadrukondlijn">Categorie II</text:span>
        </text:p>
          <text:p text:style-name="al">Hieronder vallen de voorwerpen bestemd voor het treffen van personen met giftige, verstikkende, weerloosmakende, traanverwekkende en soortgelijke stoffen, met uitzondering van medische hulpmiddelen en van schietwapens in de vorm van revolvers en pistolen, bestemd voor het afschieten van bovengenoemde stoffen.</text:p>
          <text:p text:style-name="al">
          <text:span text:style-name="nadrukondlijn">Categorie III</text:span>
        </text:p>
          <text:p text:style-name="al">Onder deze categorie vallen de wapens, zoals pistolen en geweren en (nader omschreven) alarmpistolen. Om deze wapens voor handen te mogen hebben is er een vergunning nodig.</text:p>
          <text:p text:style-name="al">
          <text:span text:style-name="nadrukondlijn">Categorie IV</text:span>
        </text:p>
          <text:p text:style-name="al">Hieronder vallen wapens, degens, zwaarden, wapenstok et cetera. Maar ook voorwerpen die gezien hun aard of omstandigheid waaronder ze worden aangetroffen als wapen kunnen worden aangemerkt. Hieronder valt de bekende knuppel of fietsketting die bij een opstootje wordt gebruikt, of waarmee wordt gedreigd. Bij deze categorie is alleen het dragen verboden, mits men ouder dan 18 jaar is. Is men minderjarig dan is ook het voorhanden hebben voorboden. Bij deze categorie in de Wet Wapens en Munitie zit de leemte, in de zin van het ontbreken van de mogelijkheid om wapens (of voorwerpen die als wapen kunnen worden gebruikt) helemaal te weren. Kortom het voorkomen dat er voorwerpen die als wapen kunnen worden gebruikt in een bepaalde omgeving aanwezig zijn, is niet mogelijk. </text:p>
          <text:p text:style-name="al">Op grond van de Wet Wapens en Munitie worden eisen gesteld, alvorens er opgetreden kan worden tegen wapenbezit. De Wet Wapens en Munitie vereist namelijk “omstandigheden’. Bovendien mag de politie niet fouilleren zonder dat er sprake is van ‘ernstige bezwaren’ tegen iemand. Er zijn echter voorwerpen of wapens, waarvan het is aan te bevelen om ze volledig, bijvoorbeeld uit het horecaconcentratiegebied, te weren. De voorgestelde aanvulling op de Algemene Plaatselijke Verordening beoogt in deze leemte van de Wet Wapens en Munitie te voorzien.</text:p>
          <text:p text:style-name="al">Het Museumplein, de Nieuwe Stationsstraat, het Maandereind en De Halte inclusief het perron van het station Ede-Centrum, zijn tussen de tijdstippen van 22.00 uur en 6.00 uur aan te merken als het gebied, waarbinnen de aanwezigheid van bepaalde wapens of voorwerpen niet gewenst is. Op deze wijze worden de risico’s op geweld in het uitgaansgebied gereduceerd.</text:p>
          <text:p text:style-name="al"> </text:p>
          <text:p text:style-name="al">
          <text:span text:style-name="nadrukvet">Artikel 2:47b Metaaldetector en dergelijke</text:span>
        </text:p>
          <text:p text:style-name="al">Er is gebleken dat er nog altijd veel overblijfselen uit de Tweede Wereldoorlog zijn te vinden in de bodem van de gemeente. In 2013 zijn herhaaldelijk stoffelijk overschotten gevonden van Duitse militairen. Het grootste probleem is echter dat er in het gebied ook bombardementen zijn uitgevoerd. Het is mogelijk dat er nog altijd explosieven in de grond zitten, maar de locatie daarvan is niet bekend. Zolang er geen graaf- of detectiewerkzaamheden plaatsvinden vormt de aanwezigheid van deze explosieven geen gevaar. Uit de vondsten die het afgelopen (anoniem) zijn gemeld blijkt dat er nog altijd veel mensen zijn die hobbymatig op zoek gaan naar onder meer munitie die is gebruikt in de Tweede Wereldoorlog. Echter vanwege de mogelijke aanwezigheid van explosieven in de bodem is dat niet zonder gevaar. Er is daarom besloten om een verbod in te voeren op het aanwezig hebben van metaaldetectoren en dergelijke.</text:p>
          <text:p text:style-name="al">
          <text:span text:style-name="nadrukcur">Derde lid</text:span>
        </text:p>
          <text:p text:style-name="al">Een ontheffing wordt slechts in bijzondere gevallen verleend. De ontheffingsmogelijkheid ziet op de gevallen waarbij experts om belangrijke redenen vanwege hun expertise in bepaalde gebieden mogen en moeten opereren. De ontheffingsmogelijkheid ziet niet op het mogen uitoefenen van een hobby of recreatief gebruik. De ontheffingsmogelijkheid ziet, in verband met de handhaafbaarheid van het verbod, ook niet op het slechts vervoeren van een metaaldetector.</text:p>
          <text:p text:style-name="al">Hierbij wordt een belangenafweging gemaakt waarbij de veiligheid zwaar weegt.</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W toestemming is verleend om op de plaats waar dat evenement zich afspeelt alcoholhoudende drank te verstrekken.</text:p>
          <text:p text:style-name="al">Sinds 1 januari 2013 is er in de AW een verbod opgenomen voor het aanwezig hebben alcoholische drank voor personen van 16 jaar (sinds 1 januari 2014: 18 jaar). Dit verbod overlapt deels het verbod dat is opgenomen in artikel 2:48 van de APV Ede 2012. Het Wetenschappelijk Bureau van het Openbaar Ministerie heeft op 13 februari 2014 advies uitgebracht over de verbindendheid van deze bepaling. Het adviseert daarbij om over te gaan tot het schrappen of wijzigen van de bepaling, vanwege de overlap met het verbod in de AW. Besloten is om situaties die door artikel 45 van de AW worden bestreken uit te zonderen van het verbod in de APV. Er is niet gekozen voor het schrappen van het verbod, omdat ook personen boven de 18 jaar overlast kunnen veroorzaken door drankgebruik.</text:p>
          <text:p text:style-name="al"> </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p text:style-name="al">
          <text:span text:style-name="nadrukvet">Artikel 2:48a Lachgasverbod</text:span>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 </text:p>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text:p>
          <text:p text:style-name="al">In artikel 6.1 van de APV (sanctiebepaling) moet artikel 2:48a in de opsomming van de strafbaarstelling worden opgenomen. Hierdoor is strafrechtelijke handhaving mogelijk als het verbod wordt overtreden. Een overtreding wordt gestraft met hechtenis van ten hoogste drie maanden of geldboete van de tweede categorie.</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HR 01-09-1998, NJ 1999, 61 (APV Amsterdam). De (min of meer gelijkluidende) bepaling in de APV Amsterdam is verbindend, omdat de norm voldoende is geconcretiseerd.</text:p>
          <text:p text:style-name="al"> </text:p>
          <text:p text:style-name="al">
          <text:span text:style-name="nadrukvet">Artikel 2:50a Verblijfsontzegging</text:span>
        </text:p>
          <text:p text:style-name="al">Op grond van artikel 172 Gemeentewet heeft de burgemeester de verantwoordelijkheid voor de openbare orde en veiligheid. De burgemeester is bevoegd overtredingen van wettelijke voorschriften die betrekking hebben op de openbare orde, te beletten of te beëindigen. Hij kan daartoe bevelen geven die noodzakelijk zijn voor de handhaving van de openbare orde.</text:p>
          <text:p text:style-name="al">Ter voorkoming van verstoringen van de openbare orde is dit artikel opgenomen. De verblijfsontzegging is een instrument dat de burgemeester ingeval van omstandigheden als bedoeld in artikel 172 Gemeentewet in kan zetten. Een verblijfsontzegging is een instrument dat het gezag de mogelijkheid biedt om personen die zich herhaaldelijk schuldig maken aan overlastgevende gedragingen voor een bepaalde duur de toegang tot een aangewezen gebied te ontzeggen.</text:p>
          <text:p text:style-name="al">De burgemeester dient nadere regels te stellen op dit gebied. De verblijfsontzegging is tevens een instrument dat de burgemeester ingeval van omstandigheden als bedoeld in artikel 175 Gemeentewet in kan zetten. Deze omstandigheden zijn: oproerige beweging of ernstige wanordelijkheden, dan wel ernstige vrees voor het ontstaan daarvan en rampen of zware ongevallen.</text:p>
          <text:p text:style-name="al"/>
          <text:p text:style-name="al">
          <text:span text:style-name="nadrukvet">Artikel 2:50b (vervallen) </text:span>
        </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 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p text:style-name="al">
          <text:span text:style-name="nadrukvet">Artikel 2:53 Bespieden van personen</text:span>
        </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 139a en verder, 374bis en 441a van het WvSr niet nodig.</text:p>
          <text:p text:style-name="al">De bepaling is in 2015 aangepast om het ‘skimmen’ bij geld- en parkeerautomaten tegen te gaan. Skimmen is verboden op basis van artikel 232 Sr. Door het zich bevinden bij een geld- of parkeerautomaat te verbieden (anders dan voor het gebruik daarvan) kan ook preventief worden opgetreden.</text:p>
          <text:p text:style-name="al"> </text:p>
          <text:p text:style-name="al">
          <text:span text:style-name="nadrukvet">Artikel 2:54 (vervallen)</text:span>
        </text:p>
          <text:p text:style-name="al"> </text:p>
          <text:p text:style-name="al">
          <text:span text:style-name="nadrukvet">Artikel 2:55 (vervallen)</text:span>
        </text:p>
          <text:p text:style-name="al"> </text:p>
          <text:p text:style-name="al">
          <text:span text:style-name="nadrukvet">Artikel 2:56 (vervallen)</text:span>
        </text:p>
          <text:p text:style-name="al"> </text:p>
          <text:p text:style-name="al">
          <text:span text:style-name="nadrukvet">Artikel 2:57 Loslopende honden</text:span>
        </text:p>
          <text:p text:style-name="al">Artikel 2:57 beperkt het loslopen van honden op een openbare plaats, zonder dat de hond aangelijnd is, binnen bepaalde gebieden. Tevens wordt bepaald dat een hond die zich op een openbare plaats bevindt een halsband of ander identificatiemiddel moet hebben, zodat de identiteit van de eigenaar of houder van de hond kan worden vastgesteld. </text:p>
          <text:p text:style-name="al">Eerder gold een verbod voor honden op de weg indien ze niet zijn aangelijnd. Dus op andere openbare plaatsen dan de weg mocht een hond niet aangelijnd lopen, behalve op een krachtens onderdeel a genoemde plaats/aangewezen plaats. De wijziging breidt het verbod voor niet-aangelijnde honden uit tot andere plaatsen binnen de bebouwde kom dan de weg, zoals parken en plantsoenen of andere voor publiek openstaande plaatsen. Dat past ook beter bij de uitzondering in het tweede lid, waar wordt gesproken over ‘aangewezen plaatsen’.</text:p>
          <text:p text:style-name="al">Aan dit artikel ligt in zijn algemeenheid het motief van de voorkoming en bestrijding van overlast ten grondslag.</text:p>
          <text:p text:style-name="al">In het bijzonder heeft dit artikel de volgende bedoelingen:</text:p>
          <text:list text:style-name="id1-3-2-4-1079">
            <text:list-item text:style-override="id1-3-2-4-1079-1">
              <text:number>-</text:number>
              <text:p text:style-name="al">de bescherming van de verkeersveiligheid, die door loslopende honden in gevaar kan worden gebracht, dit geldt zowel binnen als buiten de bebouwde kom;</text:p>
            </text:list-item>
            <text:list-item text:style-override="id1-3-2-4-1079-2">
              <text:number>-</text:number>
              <text:p text:style-name="al">het voorkomen van beschadiging aan eigendommen van derden;</text:p>
            </text:list-item>
            <text:list-item text:style-override="id1-3-2-4-1079-3">
              <text:number>-</text:number>
              <text:p text:style-name="al">het voorkomen van hinder voor voetgangers;</text:p>
            </text:list-item>
            <text:list-item text:style-override="id1-3-2-4-1079-4">
              <text:number>-</text:number>
              <text:p text:style-name="al">het bestrijden van verontreiniging (bijvoorbeeld van speelweiden, zandbakken en dergelijke);</text:p>
            </text:list-item>
            <text:list-item text:style-override="id1-3-2-4-1079-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De regeling over het doden van dieren is uitputtend bedoeld. De gemeentelijke wetgever mag derhalve het doden van loslopende honden in het geheel niet regelen.</text:p>
          <text:p text:style-name="al"> </text:p>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Vz. ABRvS 13-12-1996, JG 97.0050. Aanwijzing hondenuitlaatzone. Betrokkenen zijn belanghebbenden, gelet op de geringe afstand tussen de woningen en de uitlaatzone. </text:p>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 </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Er is een uitzondering gemaakt voor de eigenaar of houder van een geleidehond of sociale hulphond.</text:p>
          <text:p text:style-name="al"> </text:p>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in landelijke wetgeving geen definitie van muilkorf meer gegeven, vandaar dat er hier een definitie is opgenomen. Overtreding van de gebodsbepaling moet de gemeente vanzelfsprekend strafbaar stellen in artikel 6:1.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p text:style-name="al">
          <text:span text:style-name="nadrukcur">Tweede lid</text:span>
        </text:p>
          <text:p text:style-name="al">Doordat de halti om de kop van de hond is bevestigd wordt bij het aantrekken van de lijn de kop bewogen in de richting van waarin aan de lijn getrokken wordt. Hierdoor kan met een relatief geringe inspanning een sterke hond in bedwang worden gehouden. De maatregel is minder vergaand dan een muilkorfgebod. </text:p>
          <text:p text:style-name="al"> </text:p>
          <text:p text:style-name="al">
          <text:span text:style-name="nadrukcur">Jurisprudentie</text:span>
        </text:p>
          <text:p text:style-name="al">ARRS 05 02 1991, Gst. 1991, 6932, 13. Aanschrijving tot muilkorving van gevaarlijke honden. Politierapport en vonnis kantonrechter voldoende aanleiding voor standpunt dat honden gevaarlijk zijn en de te treffen maatregelen. </text:p>
          <text:p text:style-name="al">Vz.CBB 24-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WWD. </text:p>
          <text:p text:style-name="al">Pres. Rb Zwolle 3-3-1995, JG 95.0307, Gst. 1996, 7028. Een soortgelijke casus. Artikel 74 van de GWWD is een speciale bevoegdheid ten opzichte van artikel 172 Gemeentewet.</text:p>
          <text:p text:style-name="al">Vz.ABRS 22-05-2001, KG 2001,179. Muilkorfgebod op grond van de APV voor Argentijnse Dog na bijtincident met dodelijke afloop voor andere hond. Het college heeft bij het opleggen van een dergelijke maatregel een ruime mate van beoordelingsvrijheid. Niet onevenredig.</text:p>
          <text:p text:style-name="al">Rb. Breda 05-09-2003, ECLI:NL:RBBRE:2003:AL1492. Een halti is geen muilkorf.</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1126">
            <text:list-item text:style-override="id1-3-2-4-1126-1">
              <text:number>-</text:number>
              <text:p text:style-name="al">een duidelijk leesbaar waarschuwingsbord dat vanaf de weg zichtbaar is;</text:p>
            </text:list-item>
            <text:list-item text:style-override="id1-3-2-4-1126-2">
              <text:number>-</text:number>
              <text:p text:style-name="al">een buiten het terrein geplaatste brievenbus of aanbelmogelijkheid, en</text:p>
            </text:list-item>
            <text:list-item text:style-override="id1-3-2-4-1126-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p text:style-name="al">
          <text:span text:style-name="nadrukvet">Artikel 2:60 Houd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het eerste lid, onder d, is ‘te voeren’ genoemd als toevoeging. Hiermee kan het voeren van bijvoorbeeld meeuwen of duiven op bepaalde plaatsen te verbieden om daar zo nodig handhavend tegen te kunnen optreden.</text:p>
          <text:p text:style-name="al"> </text:p>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Vz. ARRS 02-06-1991, JG 92.0007, AB 1991, 686. Aanschrijving verwijdering pluimvee in verband met overlast omwonenden. </text:p>
          <text:p text:style-name="al">ARRS 09-04-1992, JG 92.0401, AB 1992, 583. Aanschrijving tot verwijdering van kraaiende haan terecht. De door het college gehanteerde methode van geluidmeting is niet onredelijk. </text:p>
          <text:p text:style-name="al">ARRS 22 12 1993, JG 94.0137. Overlast van een papegaai. Onvoldoende onderzoek naar de klacht. </text:p>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ABRvS 16-03-2016, ECLI:NL:RVS:2016:700. Overlast door honden. Last onder dwangsom om honden op bepaalde tijden niet in achtererfgebied uit te laten. </text:p>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p text:style-name="al">
          <text:span text:style-name="nadrukvet">Artikel 2:60a (Geluid)hinder door dieren</text:span>
        </text:p>
          <text:p text:style-name="al">Het artikel over (geluid)hinder door dieren wordt verplaatst van hoofdstuk 4 naar hoofdstuk 2.</text:p>
          <text:p text:style-name="al">De reden daarvoor is dat hinder ook andere vormen kan hebben dan geluidhinder. Het is normaal dat de aanwezigheid van dieren enige mate van hinder veroorzaakt. Voor boven normale (buitensporige) hinder geldt het verbod dat is opgenomen in artikel 2:60a.</text:p>
          <text:p text:style-name="al"> </text:p>
          <text:p text:style-name="al">
          <text:span text:style-name="nadrukvet">Artikel 2:61 (vervallen)</text:span>
        </text:p>
          <text:p text:style-name="al"> </text:p>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vSr. Daarin wordt het, zonder daartoe gerechtigd te zijn, laten lopen van niet uitvliegend pluimgedierte (onder andere kippen en kalkoenen) in tuinen of op enige grond die bezaaid, bepoot of beplant is, met straf bedreigd.</text:p>
          <text:p text:style-name="al"> </text:p>
          <text:p text:style-name="al">
          <text:span text:style-name="nadrukvet">Artikel 2:63 Duiven</text:span>
        </text:p>
          <text:p text:style-name="al">(gereserveerd)</text:p>
          <text:p text:style-name="al"> </text:p>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p text:style-name="al">
          <text:span text:style-name="nadrukcur">Jurisprudentie</text:span>
        </text:p>
          <text:p text:style-name="al">ARRS 17-07-1993, ECLI:NL:RVS:1993:AN3738. Weigering ontheffing voor het houden van bijenvolken. Begrip ‘overlast’ heeft geen betrekking op schade aan verder afgelegen tuinbouwkassen. </text:p>
          <text:p text:style-name="al">ABRvS 25 07 1994, JG 95.0210. Weigering toepassing bestuursdwang tot verwijdering van de bijenkasten. Imker is verhuisd. Mogelijkheid toepassing bestuursdwang voor toekomstige gevallen. </text:p>
          <text:p text:style-name="al">ABRvS 02-06-1997, JG 10 (1999). Artikel 2:60 (artikel 2.4.20 oud) en 2.64 (artikel 2.4.24 oud) kunnen in sommige situaties beide worden toegepast. Artikel 2:60 fungeert niet als lex specialis ten opzichte van artikel 2.4.20. </text:p>
          <text:p text:style-name="al">ABRvS 26-09-2000, ECLI:NL:RVS:2000:AA8223. Overlast bijen. Voldaan aan de criteria van het tweede lid. Het college heeft zich terecht niet bevoegd tot bestuursdwang geacht. </text:p>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p text:style-name="al">
          <text:span text:style-name="nadrukvet">Artikel 2:64a Nachtvisverbod</text:span>
        </text:p>
          <text:p text:style-name="al">Ter voorkoming van (geluids)hinder voor de omgeving is het verboden ’s nachts binnen de bebouwde kom in openbaar water te vissen.</text:p>
          <text:p text:style-name="al"> </text:p>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Met ingang van de APV 2022 is het motief ‘voorkoming of beëindiging van overlast’ aan het artikel toegevoegd. Aanleiding is een uitspraak van het Europese Hof van de Rechten van de Mens, waarin is geoordeeld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Veiligheidshalve nemen wij daarom het motief ‘voorkomen of beëindiging van overlast’ op in artikel 2:65.</text:p>
          <text:p text:style-name="al">
          <text:span text:style-name="nadrukcur">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text:span>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p text:style-name="al">
          <text:span text:style-name="nadrukvet">
            <text:span text:style-name="nadrukcur">Afdeling 8. Bestrijding van heling van goederen</text:span>
          </text:span>
        </text:p>
          <text:p text:style-name="al">
          <text:span text:style-name="nadrukvet">Algemeen</text:span>
        </text:p>
          <text:p text:style-name="al">De bestuurlijke aanpak van heling binnen de gemeente kan een belangrijk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Sv.</text:p>
          <text:p text:style-name="al">De in artikel 141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Sv, bij de controle op de naleving van voorschriften inzake de helingbestrijding in het algemeen geen plaats. De in artikel 552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p text:style-name="al">
          <text:span text:style-name="nadrukvet">Artikel 2:69 (vervallen)</text:span>
        </text:p>
          <text:p text:style-name="al"> </text:p>
          <text:p text:style-name="al">
          <text:span text:style-name="nadrukvet">Artikel 2:70 (vervallen)</text:span>
        </text:p>
          <text:p text:style-name="al">  </text:p>
          <text:p text:style-name="al">
          <text:span text:style-name="nadrukvet">
            <text:span text:style-name="nadrukcur">Afdeling 9. Consumentenvuurwerk</text:span>
          </text:span>
        </text:p>
          <text:p text:style-name="al"> </text:p>
          <text:p text:style-name="al">
          <text:span text:style-name="nadrukvet">Artikel 2:71 Definities</text:span>
        </text:p>
          <text:p text:style-name="al">Deze afdeling geeft regels omtrent de verkoop en bezigen van consumentenvuurwerk rond en tijdens de jaarwisseling, in aanvulling op het Vuurwerkbesluit. Dit besluit beoogt de hele keten rond vuurwerk te regelen. Van het invoeren of produceren tot transport, handel, opslag, bewerken en afsteken. </text:p>
          <text:p text:style-name="al"> </text:p>
          <text:p text:style-name="al">
          <text:span text:style-name="nadrukcur">Definitie consumentenvuurwerk</text:span>
        </text:p>
          <text:p text:style-name="al">Voor de omschrijving van het begrip ‘consumentenvuurwerk’ is aansluiting gezocht bij de omschrijving daarvan in artikel 1/1/1, eerste lig, van het Vuurwerkbesluit. </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p text:style-name="al">
          <text:span text:style-name="nadrukvet">Artikel 2:72 Ter beschikking stellen van vuurwerk tijdens verkoopdagen</text:span>
        </text:p>
          <text:p text:style-name="al">(gereserveerd)</text:p>
          <text:p text:style-name="al"> </text:p>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p text:style-name="al">
          <text:span text:style-name="nadrukvet">Artikel 2:73a Carbid en dergelijke</text:span>
        </text:p>
          <text:p text:style-name="al">Het afschieten van voorwerpen met carbid of andere aangewezen stoffen kan overlast en gevaar veroorzaken van de omgeving. Wanneer het carbid tot ontploffing wordt gebracht veroorzaakt dit een hard geluid. De vaart waarmee het voorwerp wordt afgeschoten kan verder een gevaar vormen voor lijf en goed en dus de openbare orde (spelende kinderen of passanten kunnen bijvoorbeeld per ongeluk in de schootslijn terecht komen). Het afschieten van carbid en dergelijke is enkel verboden wanneer dit hinder, overlast of een verstoring van de openbare orde kan veroorzaken. Het carbidschieten op zichzelf, in een veilige omgeving waar het geen overlast of gevaar veroorzaakt, wordt wel toelaatbaar geacht.</text:p>
          <text:p text:style-name="al">Bij de andere door het college aan te wijzen stoffen kan bijvoorbeeld worden gedacht aan acetyleen, welke stof al alternatief voor carbid wordt gebruikt.</text:p>
          <text:p text:style-name="al">Binnen de regio waarin de gemeente Ede is gelegen bestaat al langere tijd de gewoonte om op oudjaarsdag ‘carbid te schieten’. Vanwege deze gewoonte en de omvang van het grondgebied is ervoor gekozen om geen totaalverbod in te voeren maar een verbod waarmee kan worden gehandhaafd op de meest onwenselijk gevolgen van carbid schieten, namelijk daar waar dat gebruik gevaar, schade of hinder kan veroorzaken.</text:p>
          <text:p text:style-name="al">De ervaring van de afgelopen jaren leert dat het carbid schieten soms op zodanige wijze plaatsvindt dat hierdoor een publiek wordt aangetrokken. In zulke gevallen is een evenementenvergunning vereist op grond van artikel 2:25. Het is de verantwoordelijkheid van de personen die het evenement veroorzaken om ervoor te zorgen dat in zulke gevallen een evenementenvergunning wordt aangevraagd. Van de verboden die zijn gesteld in het artikel kan verder worden afgeweken bij evenementenvergunning. Dat houdt in dat het bijvoorbeeld mogelijk is om op een andere dag dan 31 december carbid te schieten tijdens een evenement.</text:p>
          <text:p text:style-name="al">Er is gekozen voor een verbod buiten inrichtingen in de zin van de Wm. Binnen inrichtingen in de zin van de Wm wordt het tot ontploffing brengen van explosieve stoffen gereguleerd door de geldende milieuvergunning. Door de gekozen formulering valt ook het carbidschieten op privéterreinen onder de werking van het verbod. Het geluid dat wordt geproduceerd met carbid schieten is vanaf een grote afstand waarneembaar. Vanwege deze ruimtelijke uitstraling is het gewenst (binnen de bebouwde kom) ook het carbidschieten vanaf privéterreinen te verbieden. De gemeente Ede heeft in het verleden klachten ontvangen van omwonenden over deze activiteiten. Buiten de bebouwde kom geldt het verbod alleen als gevaar, hinder of schade kan worden veroorzaakt. Door deze begrenzing van het verbod is er altijd een openbaar belang betrokken.</text:p>
          <text:p text:style-name="al"> </text:p>
          <text:p text:style-name="al">
          <text:span text:style-name="nadrukvet">2:73b Verbod oplaten (wens)ballonen</text:span>
        </text:p>
          <text:p text:style-name="al">
          <text:span text:style-name="nadrukcur">Eerste lid</text:span>
        </text:p>
          <text:p text:style-name="al">Hiermee worden alle soorten ballonnen bedoeld met uitzondering van een vrije ballon als bedoeld in artikel 1 van de Regeling burgerluchthavens. De wensballon valt onder het tweede lid. Het gaat om het groepsgewijs oplaten, zoals in het kader van een festiviteit of evenement of het individueel oplaten van meerdere ballonnen tegelijk.</text:p>
          <text:p text:style-name="al"/>
          <text:p text:style-name="al">
          <text:span text:style-name="nadrukcur">Tweede lid</text:span>
        </text:p>
          <text:p text:style-name="al">Een wensballon kenmerkt zich doordat het wordt voortgedreven door hete lucht afkomstig van vuur. Dit is open vuur en wordt ongecontroleerd de lucht in gelaten. Het is brandgevaarlijk en daarom verboden. </text:p>
          <text:p text:style-name="al">Met een ballon, geluk ballon of daarmee vergelijkbaar wordt ook bedoeld een ufoballon, herdenkingsballon, vuurballon, Thaise wensballon, papierballon, sky-lantern of andere soortgelijke ballonnen die met open vuur ongecontroleerd op worden gelaten in de lucht. </text:p>
          <text:p text:style-name="al">Het verbod is aan een ieder gericht. Zowel het individueel als groepsgewijs oplaten is verboden. </text:p>
          <text:p text:style-name="al"/>
          <text:p text:style-name="al">
          <text:span text:style-name="nadrukcur">Derde lid</text:span>
        </text:p>
          <text:p text:style-name="al">Hiermee wordt niet bedoeld een vrije ballon, zijnde een luchtvaartuig, lichter dan lucht, dat niet voorzien is van een voortstuwingsinrichting en is ingericht en bestemd om ten minste één persoon te vervoeren zoals bedoeld in artikel 1 van de Regeling burgerluchthavens.</text:p>
          <text:p text:style-name="al"> </text:p>
          <text:p text:style-name="al">
          <text:span text:style-name="nadrukvet">
            <text:span text:style-name="nadrukcur">Afdeling 11. Drugsoverlast</text:span>
          </text:span>
        </text:p>
          <text:p text:style-name="al">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p text:style-name="al">
          <text:span text:style-name="nadrukcur">Overlast gevende handelingen</text:span>
        </text:p>
          <text:p text:style-name="al">Om overlast die met drugshandel gepaard gaat tegen te gaan zijn de soort handelingen waarin dat tot uiting komt uitgebreid. Uitbreiding ziet op de handelingen: post vatten, heen en weer bewegen of zich in een voertuig te bevinden of daarmee heen en weer of rond te rijden. </text:p>
          <text:p text:style-name="al"> </text:p>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p text:style-name="al">
          <text:span text:style-name="nadrukvet">
            <text:span text:style-name="nadrukcur">Afdeling 11. Bijzondere bevoegdheden van de burgemeester </text:span>
          </text:span>
        </text:p>
          <text:p text:style-name="al"> </text:p>
          <text:p text:style-name="al">
          <text:span text:style-name="nadrukvet">Artikel 2:75 Bestuurlijke </text:span>
          <text:span text:style-name="nadrukvet">ophouding</text:span>
        </text:p>
          <text:p text:style-name="al">(gereserveerd)</text:p>
          <text:p text:style-name="al"> </text:p>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de artikelen 50, 51 en 52 Wet wapens en munitie, kan uitoefenen. Het gaat om de controlebevoegdheden om binnen het aangewezen gebied:</text:p>
          <text:list text:style-name="id1-3-2-4-1294">
            <text:list-item text:style-override="id1-3-2-4-1294-1">
              <text:number>-</text:number>
              <text:p text:style-name="al">vervoermiddelen te onderzoeken;</text:p>
            </text:list-item>
            <text:list-item text:style-override="id1-3-2-4-1294-2">
              <text:number>-</text:number>
              <text:p text:style-name="al">een ieders kleding te onderzoeken;</text:p>
            </text:list-item>
            <text:list-item text:style-override="id1-3-2-4-1294-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96">
            <text:list-item text:style-override="id1-3-2-4-1296-1">
              <text:number>-</text:number>
              <text:p text:style-name="al">feiten of omstandigheden waaruit blijkt dat er sprake is van verstoring van de openbare orde door de aanwezigheid van wapens of ernstige vrees voor het ontstaan daarvan;</text:p>
            </text:list-item>
            <text:list-item text:style-override="id1-3-2-4-1296-2">
              <text:number>-</text:number>
              <text:p text:style-name="al">zorgvuldige afweging van het objectieve en subjectieve veiligheidsbelang en het individuele belang van de burgers (privacy);</text:p>
            </text:list-item>
            <text:list-item text:style-override="id1-3-2-4-1296-3">
              <text:number>-</text:number>
              <text:p text:style-name="al">subsidiariteit en proportionaliteit;</text:p>
            </text:list-item>
            <text:list-item text:style-override="id1-3-2-4-1296-4">
              <text:number>-</text:number>
              <text:p text:style-name="al">breder handhavingsbeleid in het beoogd gebied ter vergroting van leefbaarheid en veiligheid.</text:p>
            </text:list-item>
          </text:list>
          <text:p text:style-name="al"> </text:p>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ABRvS 09-03-2005, ECLI:NL:RVS:2005:AS9248.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text:p>
          <text:p text:style-name="al">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p text:style-name="al">
          <text:span text:style-name="nadrukcur">Tweede lid</text:span>
        </text:p>
          <text:p text:style-name="al">De 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p text:style-name="al">
          <text:span text:style-name="nadrukvet">Artikel 2:78 Gebiedsontzeggingen (gereserveerd)</text:span>
        </text:p>
          <text:p text:style-name="al"> </text:p>
          <text:p text:style-name="al">
          <text:span text:style-name="nadrukvet">Artikel 2:79 Woonoverlast als bedoeld in artikel 151d Gemeentewet</text:span>
        </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p text:style-name="al">
          <text:span text:style-name="nadrukcur">Tweede lid</text:span>
        </text:p>
          <text:p text:style-name="al"> 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span text:style-name="nadrukcur">.</text:span></text:p>
          <text:p text:style-name="al"/>
          <text:p text:style-name="al">
          <text:span text:style-name="nadrukcur">Derde lid</text:span>
        </text:p>
          <text:p text:style-name="al">Dit lid regelt expliciet de bevoegdheid van de burgemeester dat de last een verbod kan inhouden om aanwezig te zijn in of bij de woning of op of bij het erf, Artikel 151d Gemeentewet kan zo worden gelezen dat de raad de handhavingsbevoegdheid van de burgemeester kan reguleren en beperken. De APV kan nadere voorwaarden stellen aan de oplegging van een huisverbod, maar desgewenst kan de gemeenteraad er ook voor kiezen niet de bevoegdheid te geven tot opleggen van een huisverbod. Om onduidelijkheid te voorkomen wordt deze bevoegdheid expliciet benoemd.</text:p>
          <text:p text:style-name="al"/>
          <text:p text:style-name="al">
          <text:span text:style-name="nadrukvet">Artikel 2:80 Sluiting van voor publiek openstaande gebouwen en daarbij behorende erven</text:span>
        </text:p>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text:p>
          <text:p text:style-name="al">Voor publiek openstaande gebouwen en daarbij behorende erven kunnen zijn dienstverlenende bedrijven, zoals avondkappers, uitzendbureaus, belwinkels of afhaal gelegenheden, zoals pizzeria’s of snackbars en winkels. </text:p>
          <text:p text:style-name="al">Het artikel geeft de burgemeester de mogelijkheid om op te treden tegen ondermijnende criminaliteit. Dit kan aan de orde zijn als er in dat gebouw of erf door misdrijf verkregen zaken voorhanden, bewaard of verborgen zijn dan wel zijn verworven of overgedragen, wapens als bedoeld in artikel 2 van de Wet wapens en munitie aanwezig zijn waarvoor geen ontheffing, vergunning of verlof is verleend of als zich andere feiten of omstandigheden hebben voorgedaan die de vrees wettigen dat het geopend blijven van het gebouw en het bijbehorende erf ernstig gevaar oplevert voor de openbare orde.</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ie sluiting kan dan slechts van korte duur zijn.</text:p>
          <text:p text:style-name="al">Artikel 2:80 van de APV strekt niet tot uitvoering van artikel 174, tweede lid, van de Gemeentewet, maar berust het op de algemene verordenende bevoegdheid van de raad op grond van artikel 121 van de Gemeentewet. Artikel 174, derde lid, van de Gemeentewet belast de burgemeester voorts onder meer met de uitvoering van verordeningen voor zover deze betrekking hebben op het toezicht op voor het publiek openstaande gebouwen. Een besluit is gebaseerd op dit artikel en moet worden gelezen in samenhang met artikel 174, derde lid, van de Gemeentewet en niet op artikel 174, tweede lid, van de Gemeentewet. Vergelijk ECLI:NL:RVS:2017:3148, ABRvS, 15-11-2017. </text:p>
          <text:p text:style-name="al"/>
          <text:p text:style-name="al">
          <text:span text:style-name="nadrukvet">Artikel 2:81 Toezicht op bedrijfsmatige activiteiten, gebouwen en gebieden</text:span>
        </text:p>
          <text:p text:style-name="al">Dit artikel is opgenomen om de aanpak van ondermijnende criminaliteit te versterken. Het gaat een onveilig, niet leefbaar en malafide ondernemersklimaat tegen. De systematiek gaat uit van een gebouw-, gebieds- of branchegerichte aanpak. Hiermee kan maatwerk worden geleverd. Het artikel kent een verbod om zonder vergunning van de burgemeester bedrijfsmatige activiteiten te verrichten. In een aanwijzingsbesluit worden bedrijfsmatige activiteiten, danwel branche, gebouw of gebied genoemd waar de vergunningplicht betrekking op heeft. </text:p>
          <text:p text:style-name="al">
          <text:span text:style-name="nadrukcur">Eerste lid</text:span>
        </text:p>
          <text:p text:style-name="al">Een vergunningplicht geeft mogelijkheden om aan een bedrijfsmatige activiteit voorwaarden te verbinden. Ook kan bij de aanvraag voor een vergunning een integriteitstoets over ondernemers worden gedaan en de Wet Bibob worden ingezet. In 2013 is het toepassingsbereik van de Wet Bibob uitgebreid naar alle gemeentelijke vergunningen die worden afgegeven voor een bedrijfsmatige activiteit. </text:p>
          <text:p text:style-name="al">
          <text:span text:style-name="nadrukcur">Tweede lid </text:span>
        </text:p>
          <text:p text:style-name="al">Het tweede lid geeft de burgemeester de bevoegdheid om via een aanwijzingsbesluit een vergunningplicht te introduceren voor gebouwen, gebieden of branches om een onveilig, niet leefbaar en malafide ondernemingsklimaat tegen te gaan. Het betreft hier geen vergunning in het belang van economische ordening, maar primair in het belang van openbare orde en veiligheid. Om die reden is de bevoegdheid belegd bij de burgemeester. </text:p>
          <text:p text:style-name="al">Een aanwijzing van een bepaalde branche kan op een bepaalde wijk of straat betrekking hebben, maar het kan ook de gehele gemeente beslaan. Omdat deze vergunningplicht mogelijk onder de Dienstenrichtlijn valt is het voorkomen of bestrijden van criminaliteit expliciet opgenomen als grond voor het aanwijzingsbesluit (naast openbare orde en veiligheid).</text:p>
          <text:p text:style-name="al">
          <text:span text:style-name="nadrukcur">Derde lid</text:span>
        </text:p>
          <text:p text:style-name="al">Regels over toepassing van het artikel kunnen krachtens dit artikel door het college worden vastgesteld als algemeen verbindende voorschriften. Ook kan het bevoegde bestuursorgaan beleidsregels vaststellen als bedoeld in artikel 4:81 van de Awb</text:p>
          <text:p text:style-name="al"/>
          <text:p text:style-name="al">
          <text:span text:style-name="nadrukcur">Vierde lid</text:span>
        </text:p>
          <text:p text:style-name="al">Deze vergunning beschermt wezenlijke belangen, met name de openbare orde en veilig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eiligheid. Paragraaf 4.1.3.3. Awb wordt niet van toepassing verklaard.</text:p>
          <text:p text:style-name="al"/>
          <text:p text:style-name="al">
          <text:span text:style-name="nadrukvet">Hoofdstuk 3. Regulering prostitutie, seksbranche en aanverwante onderwerpen</text:span>
        </text:p>
          <text:p text:style-name="al"> </text:p>
          <text:p text:style-name="al">
          <text:span text:style-name="nadrukvet">
            <text:span text:style-name="nadrukcur">Afdeling 1. Algemene bepalingen</text:span>
          </text:span>
        </text:p>
          <text:p text:style-name="al">
          <text:span text:style-name="nadrukcur">Verordenende bevoegdheid van gemeenten</text:span>
        </text:p>
          <text:p text:style-name="al">Volgens artikel 273f van het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text:p>
          <text:p text:style-name="al">Voor betaalde tantramassage is vergunning op grond van de APV nodig, onverlet de planologische vrijstelling voor een schoonheidsinstituut. LJN AT4882, JG 05.0079.</text:p>
          <text:p text:style-name="al"> </text:p>
          <text:p text:style-name="al">
          <text:span text:style-name="nadrukvet">Artikel 3:1 Definities</text:span>
        </text:p>
          <text:p text:style-name="al">
          <text:span text:style-name="nadrukcur">Prostitutie en prostituee(onder a en b)</text:span>
        </text:p>
          <text:p text:style-name="al">Deze omschrijving van het begrip “prostitutie” is afgeleid van de definitie in artikel 273f, eerste lid, van het WvSr. Om onder andere taalkundige redenen zijn de termen “derde” en “betaling” uit de definitie in het WvSr in deze definitie vervangen door respectievelijk “ander” en “vergoeding”.</text:p>
          <text:p text:style-name="al"> </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m.</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 Veel voorkomende vormen van seksinrichtingen zijn in deze omschrijving uitdrukkelijk genoemd. Dit om iedere discussie over de vraag of dit type inrichting als seksinrichting dient te worden aangemerkt, te voorkomen. Dit zijn: (raam)prostitutiebedrijven, erotische 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 pornografische aard worden gegeven door middel van audiovisuele apparatuur. Dit is in afwijking van een seksautomatenhal, waarin dergelijke vertoningen van erotisch 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text:p>
          <text:p text:style-name="al">Zo’n optreden moet echter worden beschouwd als een evenement (een “voor publiek toegankelijke verrichting van vermaak”), waarvoor volgens artikel 2:25 vergunning van de burgemeester vereist is.</text:p>
          <text:p text:style-name="al"> </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p text:style-name="al">
          <text:span text:style-name="nadrukcur">Jurisprudentie</text:span>
        </text:p>
          <text:p text:style-name="al">Een bordeel is een voor publiek openstaand gebouw als bedoeld in artikel 174 lid 1, van de Gemeentewet. Een bordeel past niet in de functie woonbebouwing. LJN AE5853, JG. 03.0062.</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Voor betaalde tantramassage is vergunning op grond van de APV nodig, onverlet de planologische vrijstelling voor een schoonheidsinstituut. LJN AT4882, JG 05.0079.</text:p>
          <text:p text:style-name="al"> </text:p>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text:p>
          <text:p text:style-name="al">Ook (reguliere) bestuursrechtelijke bevoegdheden ter handhaving van de openbare orde behoren exclusief toe aan de burgemeester. LJ-nr. AR3854, JG 05.0004.</text:p>
          <text:p text:style-name="al"> </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p text:style-name="al">
          <text:span text:style-name="nadrukvet">
            <text:span text:style-name="nadrukcur">Afdeling 2. Seksinrichtingen, straatprostitutie, sekswinkels en dergelijke</text:span>
          </text:span>
        </text:p>
          <text:p text:style-name="al"> </text:p>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 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In de gemeente Ede is gekozen voor een concentratiebeleid waarbij alle seksinrichtingen moeten worden geconcentreerd in Ede-stad. In de (religieuze) omliggende kernen zou de vestiging van een seksinrichting tot verstoring van de openbare orde leiden. Tevens is ervoor gekozen om het totaal aantal seksinrichtingen te maximeren op één. De bevolking van Ede heeft een sterk religieuze en behoudende achtergrond, vestiging van een groter aantal inrichtingen zou daarom naar verwachting tot een verstoring van de openbare orde leiden. Een totaalverbod op seksinrichtingen is naar de huidige stand van de wetgeving niet mogelijk.</text:p>
          <text:p text:style-name="al"> </text:p>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Derde lid Lex silencio positivo (positieve fictieve beschikking bij niet tijdig beslissen) 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text:p>
          <text:p text:style-name="al">Planologische voorwaarden voor de vestiging van bordelen toegestaan, ook al zouden deze de vestiging van een prostitutiebedrijf op een bepaalde plaats feitelijk onmogelijk maken. LJN AN9215, JG 04.0077.</text:p>
          <text:p text:style-name="al"> </text:p>
          <text:p text:style-name="al">
          <text:span text:style-name="nadrukvet">Artikel 3:4a Escortbedrijf</text:span>
        </text:p>
          <text:p text:style-name="al">Escortbedrijven zijn niet controleerbaar op regels omtrent gezondheidszorgaspecten of andere nadere regels. In de APV Ede 2001 is de exploitatie om die reden verboden verklaard. Bij de huidige wijziging wordt dit beleid voortgezet en al vooruit gelopen op de wetswijziging op dit moment in voorbereiding is, waarbij de mogelijkheid van een nuloptie expliciet wordt vastgelegd.</text:p>
          <text:p text:style-name="al"> </text:p>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 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AW en het daarop gebaseerde Besluit eisen zedelijk gedrag AW. Dit heeft als voordeel dat voor seksinrichtingen waarvoor tevens een vergunning krachtens de AW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vSr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p text:style-name="al">
          <text:span text:style-name="nadrukcur">Jurisprudentie</text:span>
        </text:p>
          <text:p text:style-name="al">“In enig opzicht van slecht levensgedrag” ex artikel 3:5, eerste lid, onder b omvat meer dan de “onherroepelijke veroordeling” ex tweede lid, onder b van de APV. LJN AO6071 JG 04.0076. 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p text:style-name="al">
          <text:span text:style-name="nadrukvet">Artikel 3:6 Sluitingstijden</text:span>
        </text:p>
          <text:p text:style-name="al">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vSr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m.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451">
            <text:list-item text:style-override="id1-3-2-4-1451-1">
              <text:number>-</text:number>
              <text:p text:style-name="al">voor (een of meer) inrichtingen al dan niet tijdelijk andere sluitingstijden worden vastgesteld dan de bij of krachtens artikel 3:6 gestelde; of</text:p>
            </text:list-item>
            <text:list-item text:style-override="id1-3-2-4-1451-2">
              <text:number>-</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text:p>
          <text:p text:style-name="al"> </text:p>
          <text:p text:style-name="al">
          <text:span text:style-name="nadrukvet">Artikel 3:8 Aanwezigheid van en toezicht door exploitant en beheerder</text:span>
        </text:p>
          <text:p text:style-name="al">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text:p>
          <text:list text:style-name="id1-3-2-4-1471">
            <text:list-item text:style-override="id1-3-2-4-1471-1">
              <text:number>1.</text:number>
              <text:p text:style-name="al">de vergunninghouder is verplicht dagelijks een nauwkeurige registratie bij te houden van de naam, leeftijd, nationaliteit, adres en woonplaats van de bij hem/haar werkzame prostituees; </text:p>
            </text:list-item>
            <text:list-item text:style-override="id1-3-2-4-1471-2">
              <text:number>2.</text:number>
              <text:p text:style-name="al">deze registratie dient in de seksinrichting aanwezig te zijn; </text:p>
            </text:list-item>
            <text:list-item text:style-override="id1-3-2-4-1471-3">
              <text:number>3.</text:number>
              <text:p text:style-name="al">dienaangaande moeten kopieën van paspoorten of andere wettige identiteitspapieren bij deze administratie bewaard worden; </text:p>
            </text:list-item>
            <text:list-item text:style-override="id1-3-2-4-1471-4">
              <text:number>4.</text:number>
              <text:p text:style-name="al">de registratie moet zeven jaar bewaard worden. </text:p>
            </text:list-item>
          </text:list>
          <text:p text:style-name="al">De Afdeling constateert dat hoofdstuk 3 van de APV “Seksinrichtingen, sekswinkels, straatprostitutie en dergelijke”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p text:style-name="al">
          <text:span text:style-name="nadrukvet">Artikel 3:9 Straatprostitutie</text:span>
        </text:p>
          <text:p text:style-name="al">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text:p>
          <text:p text:style-name="al">Aan de belangen die behoren tot hun “huishouding” (genoemd in artikel 3:13) ontlenen gemeenten de bevoegdheid tot regulering, ook ten aanzien van straatprostitutie. De raad heeft gekozen voor een algeheel verbod op straatprostitutie. De rechtbank Maastricht oordeelde een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rde ook moeten kunnen voorkomen. Uit onderzoek blijkt dat het bij straatprostitutie veelal gaat om prostituees die op deze wijze een (hard)drugsverslaving bekostigen (Kamerstukken II 2006- 2007, 25437 nr. 54). Uit ditzelfde onderzoek blijkt bovendien dat risico op uitbuiting van de betreffende prostitutie in deze sector veel groter is. Daarnaast heeft straatprostitutie een negatievere uitstraling op de woon- en leefomgeving, omdat het werven van klanten in de openbaarheid plaatsvindt. Bijkomende hinder voor de omgeving wordt nog veroorzaakt door bovengenoemde factoren als drugsgebruik.</text:p>
          <text:p text:style-name="al"> </text:p>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6:1 van deze APV, evenals de sanctie op niet-naleving.</text:p>
          <text:p text:style-name="al"> </text:p>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text:p>
          <text:p text:style-name="al">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ro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Om dezelfde reden is deze bepaling facultatief.</text:p>
          <text:p text:style-name="al"> </text:p>
          <text:p text:style-name="al">
          <text:span text:style-name="nadrukvet">Artikel 3:11 Tentoonstellen, aanbieden en aanbrengen van erotisch-pornografische</text:span>
        </text:p>
          <text:p text:style-name="al">
          <text:span text:style-name="nadrukvet">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 Deze bepaling is facultatief. In niet iedere gemeente zal de behoefte bestaan om hier regelend op te treden.</text:p>
          <text:p text:style-name="al"> </text:p>
          <text:p text:style-name="al">
          <text:span text:style-name="nadrukvet">
            <text:span text:style-name="nadrukcur">Afdeling 3. Beslistermijnen en weigeringsgronden</text:span>
          </text:span>
        </text:p>
          <text:p text:style-name="al"> </text:p>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vierde lid van artikel 1:2 als volgt te worden gewijzigd in ‘Het bepaalde in het eerste en het tweede lid geldt niet voor de beslissing op een aanvraag om vergunning als bedoeld in artikel 3:4, eerste lid'.</text:p>
          <text:p text:style-name="al"> </text:p>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ter plaatse niet toelaat. Het is in dat geval lastig en onduidelijk als er vergunning wordt verleend, maar tegelijkertijd moet worden uitgelegd dat daar geen gebruik van kan worden gemaakt. </text:p>
          <text:p text:style-name="al"> </text:p>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De weigeringsgronden vallen onder de rule of reason. Wel moeten de begrippen worden geïnterpreteerd binnen de bandbreedte van de rule of reason. Andere weigeringsgronden zijn niet geoorloofd. Uiteraard dient gemotiveerd te worden van welke weigeringsgrond sprake is en waarom.</text:p>
          <text:p text:style-name="al"> </text:p>
          <text:p text:style-name="al">
          <text:span text:style-name="nadrukcur">Tweede lid, aanhef: openbare orde als weigeringsgrond (artikel 1:8)</text:span>
        </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520">
            <text:list-item text:style-override="id1-3-2-4-1520-1">
              <text:number>-</text:number>
              <text:p text:style-name="al">is het Bouwbesluit daarop van toepassing met het oog op de brandveiligheid van de inrichting zelf; en</text:p>
            </text:list-item>
            <text:list-item text:style-override="id1-3-2-4-1520-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p text:style-name="al">
          <text:span text:style-name="nadrukcur">Jurisprudentie</text:span>
        </text:p>
          <text:p text:style-name="al">Prostitutiebedrijf is een voor publiek openstaand gebouw. Strijd met het bestemmingsplan als weigeringsgrond aanvaard. Exploitatie van het prostitutiebedrijf past niet in het bestaand woonklimaat. LJN AH9858, JG 03.0194.</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Bouwvergunning mag op grond van planologische uitstraling niet worden geweigerd (bestemming prostitutie), de exploitatie van raambordelen is daartegen uit een oogpunt van verkeersveiligheid niet toegestaan. LJN AK4053, JG 03.0195.</text:p>
          <text:p text:style-name="al">Weigering van een vergunning voor een horeca-inrichting op grond van het feit dat het bestemmingsplan een seksinrichting niet toestaat? ABRS 03-11-2004, LJN AR5047, JG 05.0006.</text:p>
          <text:p text:style-name="al"> </text:p>
          <text:p text:style-name="al">
          <text:span text:style-name="nadrukvet">
            <text:span text:style-name="nadrukcur">Afdeling 4. Beëindiging exploitatie en wijziging beheer</text:span>
          </text:span>
        </text:p>
          <text:p text:style-name="al"> </text:p>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p text:style-name="al">
          <text:span text:style-name="nadrukvet">Artikel 3:15 Wijziging beheer</text:span>
        </text:p>
          <text:p text:style-name="al">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tweede lid, onder b, de nieuwe beheerder(s) te vermelden in de aan hem verleende vergunning. Daarbij dient ten aanzien van de nieuwe beheerder(s) een antecedentenonderzoek plaats te vinden.</text:p>
          <text:p text:style-name="al"> </text:p>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text:p>
          <text:p text:style-name="al"> </text:p>
          <text:p text:style-name="al">
          <text:span text:style-name="nadrukvet">Artikel 3:16 (vervallen)</text:span>
        </text:p>
          <text:p text:style-name="al"> </text:p>
          <text:p text:style-name="al">
          <text:span text:style-name="nadrukvet">Hoofdstuk 4. Bescherming van het milieu en het natuurschoon en zorg voor het uiterlijk aanzien van de gemeente</text:span>
        </text:p>
          <text:p text:style-name="al"> </text:p>
          <text:p text:style-name="al">
          <text:span text:style-name="nadrukvet">
            <text:span text:style-name="nadrukcur">Afdeling 1. Voorkomen of beperken geluidhinder en hinder door verlichting</text:span>
          </text:span>
        </text:p>
          <text:p text:style-name="al"> </text:p>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p text:style-name="al">
          <text:span text:style-name="nadrukvet">Artikel 4:2 Aanwijzing collectieve festiviteiten</text:span>
        </text:p>
          <text:p text:style-name="al">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milieubeheer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milieubeheer.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milieubeheer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het tweede lid van artikel 2.21, tweede lid, onder a. Hierin wordt wel duidelijk gesteld dat het moet gaan om voorwaarden ter voorkoming van geluidhinder. Voor de verlichting bij sportbeoefening is deze mogelijkheid niet in het Activiteitenbesluit milieubeheer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milieubeheer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Activiteiten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milieubeheer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milieubeheer blijft ook bij gebruik van artikel 3.148 tweede lid de algemene zorgplicht met betrekking tot lichthinder en duisternis voor de sportinrichtingen gelden, al is enige mate van hinder bij incidentele activiteiten aanvaardbaar. De beoordeling of sprake is van onaanvaardbare lichthinder in geval van de viering van een festiviteit is aan het bevoegd gezag.</text:p>
          <text:p text:style-name="al"> </text:p>
          <text:p text:style-name="al">
          <text:span text:style-name="nadrukcur">Zesde tot en met het elfde lid</text:span>
        </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Bij wijzigingsverordening van juni 2017 is de meeteenheid: het equivalente geluidsniveau LAeq veranderd in het langtijdgemiddelde beoordelingsniveau LAr, LT. Het gaat om geluid dat binnen in een inrichting wordt veroorzaakt en buiten hoorbaar is. Het geluid wordt gemeten op de gevel van geluidgevoelige gebouwen. Soms staan de geluidsgevoelige gebouwen op hele grote afstand waardoor het geluidsniveau extreem hoog/hard kan zijn. Om dit toch te kunnen begrenzen wordt een meetpunt toegevoegd van in de lucht op 50 meter afstand. </text:p>
          <text:p text:style-name="al">De voorwaarde dat de houder van de inrichting omwonenden vooraf per brief informeert werd in het verleden als voorschrift verbonden aan de kennisgeving. Uit jurisprudentie van de Afdeling bestuursrechtspraak van de Raad van State (onder andere 15 januari 2015 zie: ECLI:NL:RVS:2015:14 (Leeuwarden-Lekkum) en ECLI:NL:RVS:2015:36 (Stein-Elsloo) blijkt dat wanneer aan een kennisgeving een dergelijke voorwaarde wordt verbonden, daarmee sprake is van een appellabel besluit. Dit is niet wenselijk, vanuit een oogpunt van administratieve lastenbeperking. De voorwaarde van het informeren van omwonenden wordt daarom opgenomen in de APV zelf. De indiener van een kennisgeving ontvangt enkel nog een ontvangstbevestiging. Het waarschuwen van direct omwonenden kan gezien worden als een maatregel om geluidhinder te beperken. Het stellen van deze voorwaarde is daarom mogelijk.</text:p>
          <text:p text:style-name="al"> </text:p>
          <text:p text:style-name="al">
          <text:span text:style-name="nadrukvet">Artikel 4:4 (vervallen)</text:span>
        </text:p>
          <text:p text:style-name="al"> </text:p>
          <text:p text:style-name="al">
          <text:span text:style-name="nadrukvet">Artikel 4:5 </text:span>
          <text:span text:style-name="nadrukvet">Onversterkte</text:span>
          <text:span text:style-name="nadrukvet">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m. In het Activiteitenbesluit milieubeheer is onversterkte muziek uitgezonderd van de algemene geluidsniveaus. Gemeenten hebben, in artikel 2.18,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Gemeenten kunnen op basis van artikel 2.20 voor geluid maatwerkvoorschriften vaststellen. Er kan op basis van de artikel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p text:style-name="al">
          <text:span text:style-name="nadrukvet">Artikel 4:5A Traditioneel schieten</text:span>
        </text:p>
          <text:p text:style-name="al">(gereserveerd)</text:p>
          <text:p text:style-name="al"> </text:p>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613">
            <text:list-item text:style-override="id1-3-2-4-1613-1">
              <text:number>-</text:number>
              <text:p text:style-name="al">een niet permanente activiteit in een niet besloten ruimte, zoals een kermis, een heidefeest, een braderie, een rally, enzovoort;</text:p>
            </text:list-item>
            <text:list-item text:style-override="id1-3-2-4-1613-2">
              <text:number>-</text:number>
              <text:p text:style-name="al">het door middel van luidsprekers op voertuigen of anderszins reclame of muziekmaken of mededelingen doen;</text:p>
            </text:list-item>
            <text:list-item text:style-override="id1-3-2-4-1613-3">
              <text:number>-</text:number>
              <text:p text:style-name="al">het ten gehore brengen van achtergrondmuziek in winkelstraten;</text:p>
            </text:list-item>
            <text:list-item text:style-override="id1-3-2-4-1613-4">
              <text:number>-</text:number>
              <text:p text:style-name="al">het gebruik van diverse geluidproducerende recreatietoestellen;</text:p>
            </text:list-item>
            <text:list-item text:style-override="id1-3-2-4-1613-5">
              <text:number>-</text:number>
              <text:p text:style-name="al">het gebruik van bouwmachines, zoals compressors, cirkelzagen, trilhamers en heistellingen;</text:p>
            </text:list-item>
            <text:list-item text:style-override="id1-3-2-4-1613-6">
              <text:number>-</text:number>
              <text:p text:style-name="al">het toepassen van knalapparatuur om vogels te verjagen, enzovoort;</text:p>
            </text:list-item>
            <text:list-item text:style-override="id1-3-2-4-1613-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
          <text:span text:style-name="nadrukvet">
            <text:span text:style-name="nadrukcur">Afdeling 2. Bodem-, weg- en milieuverontreiniging</text:span>
          </text:span>
        </text:p>
          <text:p text:style-name="al"> </text:p>
          <text:p text:style-name="al">
          <text:span text:style-name="nadrukvet">Algemeen</text:span>
        </text:p>
          <text:p text:style-name="al">Bij de aanpassing van de APV in 2004 is een groot aantal bepalingen in deze afdeling geschrapt en ondergebracht in een aparte Afvalstoffenverordening.</text:p>
          <text:p text:style-name="al"> </text:p>
          <text:p text:style-name="al">
          <text:span text:style-name="nadrukvet">Artikel 4:7 Straatvegen</text:span>
        </text:p>
          <text:p text:style-name="al">(gereserveerd)</text:p>
          <text:p text:style-name="al"> </text:p>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p text:style-name="al">
          <text:span text:style-name="nadrukvet">Artikel 4:9 Toestand van sloten en andere wateren en niet openbare riolen en putten buiten gebouwen</text:span>
        </text:p>
          <text:p text:style-name="al">Dit artikel betreft een samenvoeging van de in de VNG Model-Bouwverordening geschrapte artikelen 334 en 336. Aangezien het hier om bepalingen gaat die niet direct het bouwwerk maar meer de omgeving betreffen, is tot onderbrenging in de APV besloten. </text:p>
          <text:p text:style-name="al"> </text:p>
          <text:p text:style-name="al">
          <text:span text:style-name="nadrukvet">Artikel 4:9a Plukken paddenstoelen</text:span>
        </text:p>
          <text:p text:style-name="al">In de Flora- en Faunawet ontbreekt een verbod op het plukken van paddenstoelen. Om zeldzame en voor de natuur waardevolle paddenstoelen te kunnen beschermen is het verbod per wijzigingsverordening in 2015 opgenomen in de APV. Andere verboden als het meenemen van bosstrooisel, verzamelen van sprokkelhout en plukken van planten zijn geschrapt.</text:p>
          <text:p text:style-name="al"> </text:p>
          <text:p text:style-name="al">
          <text:span text:style-name="nadrukvet">
            <text:span text:style-name="nadrukcur">Afdeling 3. Het bewaren van houtopstanden</text:span>
          </text:span> </text:p>
          <text:p text:style-name="al"/>
          <text:p text:style-name="al">
          <text:span text:style-name="nadrukvet">Artikel 4:10 Definities</text:span>
        </text:p>
          <text:p text:style-name="al">De begripsbepalingen zijn ongewijzigd. In het tweede lid is opgenomen dat onder kappen mede wordt verstaan het doen kappen. Hiermee wordt duidelijk gemaakt dat niet alleen het persoonlijke kappen onder de vergunningplicht valt, maar tevens het door een ander doen kappen van een houtopstand. Ook zonder deze bepaling geldt dat de opdrachtgever tot een verboden handeling kan worden aangemerkt als overtreder. </text:p>
          <text:p text:style-name="al"/>
          <text:p text:style-name="al">
          <text:span text:style-name="nadrukcur">Jurisprudentie</text:span>
        </text:p>
          <text:p text:style-name="al">ABRvS 7-11-2001, AB 2002, 177.</text:p>
          <text:p text:style-name="al"/>
          <text:p text:style-name="al">
          <text:span text:style-name="nadrukvet">Artikel 4:11 Toepassingsbereik </text:span>
        </text:p>
          <text:p text:style-name="al">
          <text:span text:style-name="nadrukcur">Onderdelen a t/m d</text:span>
        </text:p>
          <text:p text:style-name="al">De onder a tot en met d vervatte uitzonderingen vloeien voort uit artikel 15, tweede lid, van de Boswet (oud), waarin de categorieën bomen of houtopstanden werden genoemd, ter bewaring waarvan de gemeentelijke wetgever geen regels mag stellen. De Boswet is inmiddels overgegaan in de wet Natuurbescherming. Hiertoe behoren onder andere wegbeplantingen en eenrijige beplantingen op of langs landbouwgronden, beide voor zover bestaande uit niet geknotte populieren of wilgen.</text:p>
          <text:p text:style-name="al">Het begrip 'vruchtboom' is niet duidelijk. Onder vruchtboom wordt blijkens de memorie van toelichting bij de Boswet ook een notenboom verstaan. Uit de parlementaire discussie over artikel 15, tweede lid, van de Boswet (oud) kan worden afgeleid dat is gedacht aan bomen die uit economische motieven worden geteeld, dat wil zeggen bomen zoals die staan in boomgaarden oftewel fruitbomen. De Kroon was echter van mening dat een solitaire vruchtboom ook onder de uitzondering valt. Dit houdt in dat ten behoeve van het kappen van geen enkele vruchtboom een kapvergunning vereist is. Misschien is krachtens deze APV bescherming mogelijk van de in onderdeel a bedoelde populieren en wilgen en van de onder b bedoelde fruitbomen. Te denken valt bijvoorbeeld aan oude (hoogstam)boomgaarden die nu in gebruik zijn als tuin, park, kampeer- of recreatieterrein. Het motief tot bescherming zou dan kunnen zijn behoud van recreatieve waarden of voorkoming van aantasting van de leefbaarheid van een gebied. Dit moet dan wel in de APV of kapverordening worden vastgelegd. De Kroon nam geen genoegen met de weigering van een kapvergunning op deze gronden, terwijl het motief van de van toepassing zijnde kapverordening niet verder strekte dan behoud van natuur-, landschaps-, dorps- of stadsschoon.</text:p>
          <text:p text:style-name="al"/>
          <text:p text:style-name="al">
          <text:span text:style-name="nadrukcur">Onderdeel d (uitzondering voor bosbouwondernemingen)</text:span>
        </text:p>
          <text:p text:style-name="al">Ingevolge artikel 15, derde lid, van de Boswet (oud) was de raad niet bevoegd regelen te stellen ter bewaring van bossen en andere houtopstanden die deel uitmaken van bosbouwondernemingen, die ais zodanig bij het Bosschap geregistreerd staan en gelegen zijn buiten de bebouwde kom (tenzij het een zelfstandige eenheid betreft van minder dan 10 are of een zelfstandige rijbeplanting van minder dan 20 bomen).</text:p>
          <text:p text:style-name="al">Met het oog op het bestaan van verscheidene bebouwde kommen in de gemeente worden de woorden 'gelegen buiten een bebouwde kom' gebruikt. Wanneer gedeputeerde staten ingevolge artikel 1, vijfde lid, van de Boswet (oud) ontheffing van de verplichting tot het vaststellen van bebouwde-komgrenzen hebben verleend, kan de zinsnede 'gelegen buiten een bebouwde kom' vervallen.</text:p>
          <text:p text:style-name="al"/>
          <text:p text:style-name="al">
          <text:span text:style-name="nadrukcur">Onderdeel e</text:span>
        </text:p>
          <text:p text:style-name="al">Onderdeel e ziet op het geval dat bomen moeten worden geveld ter bestrijding van de een ziekte of in het kader van een instandhoudingsplicht.</text:p>
          <text:p text:style-name="al"/>
          <text:p text:style-name="al">
          <text:span text:style-name="nadrukcur">Onderdeel f (uitzondering voor bomen met een stamomtrek &lt;80 cm)</text:span>
        </text:p>
          <text:p text:style-name="al">In het verleden heeft de raad de keuze gemaakt om het (doen) kappen van bomen tot een stamomtrek van 80 cm vergunningsvrij te maken. De ervaring wijst uit dat dergelijke bomen geen grote waarde hebben en dat een vergunning altijd wordt verleend. Het is daarom niet noodzakelijk voor deze bomen een meldings- of vergunningstelsel te handhaven.</text:p>
          <text:p text:style-name="al"/>
          <text:p text:style-name="al">
          <text:span text:style-name="nadrukcur">Andere uitzonderingen</text:span>
        </text:p>
          <text:p text:style-name="al">De Natuurbeschermingswet kent een vergunningplicht (in artikel 16) voor het (doen) verrichten of gedogen van handelingen die schadelijk zijn voor het natuurschoon of voor de natuurwetenschappelijke betekenis van een beschermd natuurmonument of die een beschermd natuurmonument ontsieren. Overwogen kan worden om voor beschermde natuurmonumenten een uitzondering te maken voor de vergunningplicht in deze APV. Het doel van deze regeling is echter breder dan dat van genoemd artikel in de Natuurbeschermingswet. Houtopstand kan ook om andere dan natuurwetenschappelijke redenen het behouden waard zijn. Deze uitzondering is daarom in de APV niet gemaakt.</text:p>
          <text:p text:style-name="al">De Boswet kent in artikel 1, vierde lid (oud) een uitzondering voor bomen in tuinen en op erven. Achtergrond van de uitzondering in de Boswet (oud) is waarschijnlijk dat erf- of tuinbomen als niet productieve sierbomen worden beschouwd, die voor de Boswet (oud) niet relevant zijn. Voor de bepalingen van de APV - waarvoor die 'sierwaarde' juist erg belangrijk is - ligt dat anders.</text:p>
          <text:p text:style-name="al"/>
          <text:p text:style-name="al">
          <text:span text:style-name="nadrukcur">Jurisprudentie</text:span>
        </text:p>
          <text:p text:style-name="al">ABRS 5-2-1996, JU 971031. Met het kappen van bomen in het kader van bouwactiviteiten waarvoor de (bouw)vergunning niet in stand blijft, wordt geen belang meer gediend. </text:p>
          <text:p text:style-name="al">Voor een solitaire vruchtboom is geen kapvergunning vereist (Kb 24 oktober 1986, nr. 43, M en R 1987/8.</text:p>
          <text:p text:style-name="al">Weigering kapvergunning vanwege belang voor recreatie en leefbaarheid niet mogelijk als het motief van de van toepassing zijnde kapverordening niet verder strekt dan behoud van natuur-, landschaps-, dorps- of stadsschoon (KB 19-10-1976, TMR 1977, AB 1977).</text:p>
          <text:p text:style-name="al">Een op de stam van een Japanse sierkers geënte morellenboom is een vruchtboom. KB 24/10/1986, Men R 1987/8.</text:p>
          <text:p text:style-name="al">Vraag is of het deel van de delictsomschrijving "anders dan bij wijze van dunning" bestanddeel is van een strafbaar feit. HR 18/6/1985, MenR 1986/1, NJ 1986, 183, zie ook modelkapverordening 1962 en 1979.</text:p>
          <text:p text:style-name="al">Rb. Groningen 29 juli 1998, Awb97/605 BESLU V03. Een natuurlijk persoon behoort tot de categorie omwonenden als de werking van de kapvergunning hem - doordat hij bijvoorbeeld woont in de directe omgeving van de te kappen boom - rechtstreeks in zijn belangen raakt. Het zicht-criterium is daarbij een hulpmiddel, maar niet het enige. Zo kan een persoon ook tot de categorie omwonenden behoren als de kapvergunning invloed zal hebben op de woon/leefomgeving van degene die in de nabijheid woont/leeft van de te kappen boom. </text:p>
          <text:p text:style-name="al"/>
          <text:p text:style-name="al">
          <text:span text:style-name="nadrukvet">Artikel 4:11a Meldingsplicht voor het kappen van houtopstanden</text:span>
        </text:p>
          <text:p text:style-name="al">Om de administratieve lasten voor de gemeente en de aanvrager te beperken is ervoor gekozen om nog slechts in een beperkt aantal gevallen een vergunning verplicht te stellen. Het is echter wel belangrijk dat vastgesteld kan worden of zo'n vergunningplicht zich voordoet. Het kappen van een boom is immers onomkeerbaar en herplant kan niet altijd een volledige vervanging bieden voor de gekapte boom. Daarom is gekozen voor invoering van een meldingsstelsel. De melding biedt het college de kans om te controleren of de houtopstand onder de vergunningplicht van artikel 4:10 valt. Indien dat het geval is, is het kappen van de houtopstand van rechtswege verboden zonder vergunning. Het ligt in de rede dat het college de aanvrager daar in voorkomende gevallen op wijst. Er is hier echter geen sprake van een op rechtsgevolg gericht besluit, omdat het verbod op het kappen zonder vergunning hier rechtstreeks voortvloeit uit artikel 4:11b van de APV. Daarmee voldoet het opgenomen meldingsstelsel aan de gewijzigde jurisprudentie van de Afdeling bestuursrechtspraak van de Raad van State zie de uitspraken van 14 januari 2015: ECLI:NL:RVS:2015:14 (Leeuwarden-Lekkum) en ECLI:NL:RVS:2015:36 (Stein- Elsloo). Wel kan het college overgaan tot handhavend optreden indien aannemelijk is dat de melder voornemens is zonder kapvergunning de boom te kappen (zie in het bijzonder artikel 5:7 van de Awb).</text:p>
          <text:p text:style-name="al">Overigens geldt dat indien het college - op verzoek van de aanvrager of een derde-belanghebbende -kenbaar maakt dat naar zijn oordeel een kapvergunning niet is vereist voor het kappen van een houtopstand, sprake is van een mededeling inhoudende een bestuurlijk rechtsoordeel (en dus een besluit). Dat betekent onder meer dat een dergelijk besluit moet worden bekend gemaakt en dat er bezwaar- en beroep tegen openstaat. Zie ABRvS 10-6-2015, ECLI:NL:RVS:2015:1803.</text:p>
          <text:p text:style-name="al"/>
          <text:p text:style-name="al">
          <text:span text:style-name="nadrukcur">Derde lid, onderdeel a</text:span>
        </text:p>
          <text:p text:style-name="al">Een melding is niet verplicht indien een omgevingsvergunning moet worden aangevraagd voor het kappen van de boom. In dat geval biedt een melding geen toegevoegde waarde.</text:p>
          <text:p text:style-name="al"/>
          <text:p text:style-name="al">
          <text:span text:style-name="nadrukcur">Derde lid, onderdeel b</text:span>
        </text:p>
          <text:p text:style-name="al">De gemeente inventariseert haar bomen met regelmaat en registreert welke bomen vergunningsplichting zijn. De gemeente is daarom vrijgesteld van de meldingsplicht. De monumentale en waardevolle bomen en groenstructuren zijn gepubliceerd op de website van de gemeente.</text:p>
          <text:p text:style-name="al"/>
          <text:p text:style-name="al">
          <text:span text:style-name="nadrukvet">Artikel 4:11b Omgevingsvergunning voor het kappen van houtopstanden</text:span>
        </text:p>
          <text:p text:style-name="al">De voornaamste wijziging gelegen in een beperking van de reikwijdte van de vergunningplicht. In de volgende gevallen blijft een vergunning vereist:</text:p>
          <text:list text:style-name="id1-3-2-4-1680">
            <text:list-item text:style-override="id1-3-2-4-1680-1">
              <text:number>-</text:number>
              <text:p text:style-name="al">voor het kappen van een waardevolle of monumentale houtopstand (het college legt in een nadere regel vast wanneer daarvan sprake is);</text:p>
            </text:list-item>
            <text:list-item text:style-override="id1-3-2-4-1680-2">
              <text:number>-</text:number>
              <text:p text:style-name="al">voor het kappen van een houtopstand die onderdeel uitmaakt van een groenstructuur die is aangewezen door het college;</text:p>
            </text:list-item>
            <text:list-item text:style-override="id1-3-2-4-1680-3">
              <text:number>-</text:number>
              <text:p text:style-name="al">voor het kappen van een houtopstand die onderdeel uitmaakt van een project waarvoor tevens een</text:p>
            </text:list-item>
            <text:list-item text:style-override="id1-3-2-4-1680-4">
              <text:number>-</text:number>
              <text:p text:style-name="al">andere vergunningplicht geldt op grond van artikel 2.1, eerste lid, of 2.2 van de Wabo (te denken is dan bijvoorbeeld aan een omgevingsvergunning voor de activiteit bouwen); </text:p>
            </text:list-item>
            <text:list-item text:style-override="id1-3-2-4-1680-5">
              <text:number>-</text:number>
              <text:p text:style-name="al">voor het kappen van een houtopstand die onderdeel uitmaakt van een project waarbij tevens sprake is van incidentele integratie (artikel 2.19 van de Wabo) of een verklaring van geen bedenkingen (artikel 2.27 van de Wabo, voorbeelden hiervan zijn te vinden in Wet natuurbescherming;</text:p>
            </text:list-item>
            <text:list-item text:style-override="id1-3-2-4-1680-6">
              <text:number>-</text:number>
              <text:p text:style-name="al">voor het kappen van een houtopstand die door zijn gezondheidstoestand een onmiddellijk gevaar voor de omgeving oplevert (noodkap).</text:p>
            </text:list-item>
          </text:list>
          <text:p text:style-name="al"/>
          <text:p text:style-name="al">
          <text:span text:style-name="nadrukcur">Wabo</text:span>
        </text:p>
          <text:p text:style-name="al">De vergunning voor het kappen van houtopstanden is aangewezen in artikel 2.2, eerste lid onder g van de Wabo. Het komt regelmatig voor dat het kappen van houtopstanden noodzakelijk is voor aanlegactiviteiten of bouwactiviteiten. Indien voor deze activiteiten een omgevingsvergunning is vereist, is ervoor gekozen ook voor het kappen van deze bomen een omgevingsvergunning te verlangen. Deze keuze is gemaakt met het oog op maximale bescherming van bomen. Immers, indien het bestemmingsplan geen voorschriften bevat met betrekking tot de bescherming van een individuele boom (hetgeen meestal het geval zal zijn), kan de bouwvergunning niet worden geweigerd. Het limitatief-imperatieve stelsel van de Woningwet kent geen weigeringsgrond met betrekking tot de aanwezigheid van bomen. De enige wijze waarop bij voorgenomen bouwactiviteiten toch nog een afweging met betrekking tot de aanvaardbaarheid van het kappen van een boom mogelijk wordt gemaakt, bestaat uit een (kap)verordening waarin voor bouwactiviteiten geen uitzondering op het kapverbod wordt gemaakt. Dit is van des te groter belang in die gevallen waarin een bouwwerk binnen hetzelfde bouwblok ook zo kan worden gesitueerd dat de boom niet hoeft te sneuvelen. Ook in die gevallen is er echter wel sprake van een afweging van belangen, waarin het belang van het behoud van de houtopstand niet altijd zwaarder zal wegen. Het college zal bij verlening van bouwvergunning overigens sterke argumenten moeten hebben om de kapvergunning voor houtopstand die ten gevolge van de bouwactiviteiten wel moet sneuvelen, te weigeren. Andersom wordt er met het kappen van bomen met het oog op bouwactiviteiten waarvoor de (bouw)vergunning niet in stand blijft, geen belang meer gediend.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De Boswet haakte echter niet aan bij de Wabo. Indien die van toepassing is, blijft dus een aparte vergunning vereist. 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kappen van houtopstanden opgenomen. </text:p>
          <text:p text:style-name="al">Dit artikel 7:5 luidt als volgt: </text:p>
          <text:list text:style-name="id1-3-2-4-1685">
            <text:list-item text:style-override="id1-3-2-4-1685-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685-2">
              <text:number>2.</text:number>
              <text:p text:style-name="al">In of bij de aanvraag, als bedoeld in het eerste lid, vermeldt de aanvrager per genummerde houtopstand:</text:p>
              <text:list text:style-name="id1-3-2-4-1685-2-3">
                <text:list-item text:style-override="id1-3-2-4-1685-2-3-1">
                  <text:number>a.</text:number>
                  <text:p text:style-name="al">de soort houtopstand;</text:p>
                </text:list-item>
                <text:list-item text:style-override="id1-3-2-4-1685-2-3-2">
                  <text:number>b.</text:number>
                  <text:p text:style-name="al">de locatie van de houtopstand op het voor-, zij- dan wel achtererf;</text:p>
                </text:list-item>
                <text:list-item text:style-override="id1-3-2-4-1685-2-3-3">
                  <text:number>c.</text:number>
                  <text:p text:style-name="al">de diameter in centimeters, gemeten op 1,30 meter vanaf het maaiveld;</text:p>
                </text:list-item>
                <text:list-item text:style-override="id1-3-2-4-1685-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span text:style-name="nadrukcur">Noodkap</text:span>
        </text:p>
          <text:p text:style-name="al">Voor het kappen van houtopstanden die door hun gezondheidstoestand een onmiddellijk gevaar voor de omgeving opleveren wordt een eenvoudige vergunningplicht opgenomen. Hiervoor geldt een maximale beslistermijn van vijf dagen. De reden hiervoor is dat het toch als wenselijk wordt gezien dat er een expliciet besluit wordt genomen over de toelaatbaarheid van noodkap. Dit leidt ook tot meer duidelijkheid voor de aanvrager.</text:p>
          <text:p text:style-name="al">
          <text:span text:style-name="nadrukvet"> </text:span>
          <text:span text:style-name="nadrukvet">Artikel 4:11c Beoordeling aanvraag</text:span>
        </text:p>
          <text:p text:style-name="al">Ten aanzien van de verleningsgronden wordt nu onderscheid gemaakt in een eerste en tweede lid. In het eerste lid staan verleningsgronden die - als zij zich voordoen - leiden tot verlening van een omgevingsvergunning. Hierbij vindt geen verdere belangenafweging plaats. Het bevoegd gezag heeft wel beoordelingsvrijheid bij de vraag of de verleningsgrond zich voordoet. Dit komt tot uitdrukking in de tekst ‘indien dit naar zijn oordeel noodzakelijk is’. In een nadere regel van het college wordt verder uitgewerkt in welke gevallen aan de betreffende verleningsgronden is voldaan.</text:p>
          <text:p text:style-name="al">In het tweede lid staan gronden waarbij wel altijd een belangenafweging plaatsvindt. Zo leidt overlast niet altijd tot het kappen van een houtopstand: dit hangt onder meer af van de mate van overlast. Dit wordt verder uitgewerkt in een door het college vastgestelde nadere regel.</text:p>
          <text:p text:style-name="al">
          <text:span text:style-name="nadrukcur">Wijziging verleningsgrond concrete herinrichtingsplannen</text:span>
        </text:p>
          <text:p text:style-name="al">De bestaande verleningsgrond ‘concrete gemeentelijke plannen voor herinrichting van de woon- en leefomgeving’ is gewijzigd in ‘concrete herinrichtingsplannen voor een openbare plaats’. Hiermee wordt het inzicht verwerkt dat niet alle herinrichting van de openbare ruimte door de gemeente wordt gedaan. Dit kan ook een gevolg zijn van plannen van bijvoorbeeld andere overheden of een woningbouwcoöperatie.</text:p>
          <text:p text:style-name="al">
          <text:span text:style-name="nadrukcur">Nieuwe verleningsgrond naleving wet- en regelgeving</text:span>
        </text:p>
          <text:p text:style-name="al">Er is een nieuwe verleningsgrond opgenomen voor de naleving van wet- en regelgeving. Hieronder valt ook een last die wordt opgelegd door het bevoegd gezag. Een voorbeeld is bijvoorbeeld een gebod van de gemeente om een kastanje te verwijderen om verdere verspreiding van de kastanje bloedingsziekte te voorkomen. Ook uit specifieke publiekrechtelijke wetgeving zoals bijvoorbeeld de Spoorwegwet kan de noodzaak voorvloeien om bomen te kappen die binnen een bepaalde afstand van het spoor staan. </text:p>
          <text:p text:style-name="al">Er is expliciet niet gedoeld op de naleving van de verplichting die voortvloeit uit artikel 5:42 BW. Dit artikel geeft buren ten opzichte van elkaar een vorderingsrecht om bomen die binnen 2 meter van de erfgrens staan te verwijderen. Het motief van deze wettelijke regeling is het voorkomen van overlast van een naburig erf. Het motief van deze verordening is anders namelijk het beschermen van waardevolle houtopstanden vanwege hun waarde voor natuur, klimaat en landschap. Het stellen van aanvullende regels wordt daarom toelaatbaar geacht. Hierbij weegt tevens mee dat volgens artikel 3:14 BW een bevoegdheid krachtens burgerlijk recht niet mag worden uitgeoefend in strijd met geschreven of ongeschreven regels van publiekrecht. Deze verordening wordt daarom niet in strijd geacht met artikel 5:42 BW.</text:p>
          <text:p text:style-name="al">Opgemerkt wordt dat een omgevingsvergunning sowieso niet verplicht is voor bomen met een stamomtrek van 80 cm of minder. Het kost een boom jaren voordat deze omvang wordt bereikt. Gedurende deze periode kunnen buren vrijelijk gebruik maken van het vorderingsrecht uit artikel 5:42 BW. Beoogd is om te voorkomen dat in een ‘een-tweetje’ tussen buren afspraken gemaakt kunnen worden over het verwijderen van bomen die al vele jaren aanwezig zijn en een grote waarde vertegenwoordigen. Wel kan eventuele overlast door die de betreffende bomen veroorzaken worden meegewogen als belang in het kader van de aanvraag voor een omgevingsvergunning voor het kappen van houtopstanden.</text:p>
          <text:p text:style-name="al">
          <text:span text:style-name="nadrukvet">Artikel 4:11d Bijzondere vergunningvoorschriften</text:span>
        </text:p>
          <text:p text:style-name="al">In de voorheen geldende versie van dit artikel werden de mogelijkheden om bijzondere vergunningvoorschriften uitgewerkt. Dit artikel is geschrapt omdat de mogelijkheid om voorschriften op te nemen in algemene zin voldoende terugkomt in artikel 1:4 van deze verordening. Wel is een expliciete grondslag behouden voor het voorschrift dat het mogelijk maakt een aanvrager te verplichten om een vergoeding te storten in het gemeentelijk bomenfonds. Dit is op zijn plaats omdat het hier gaat om een voorschrift dat directe financiële verplichtingen in het leven roept. </text:p>
          <text:p text:style-name="al">Met het gemeentelijk bomenfonds wordt beoogd bij te dragen aan het behoud van een kwalitatief goed bomenbestand. Uit onder meer de uitspraak van de ABRvS1-2-1995, ECLI:NL:RVS:1995:AP9495, blijkt dat in een verordening aan het college de bevoegdheid kan worden gegeven om de houder van een kapvergunning te verplichten tot het betalen van een vergoeding. Wel dient daarbij voldaan te zijn aan de volgende eisen: </text:p>
          <text:list text:style-name="id1-3-2-4-1700">
            <text:list-item text:style-override="id1-3-2-4-1700-1">
              <text:number>-</text:number>
              <text:p text:style-name="al">de betalingsverplichting is direct gerelateerd aan het belang waarvoor het vergunningstelsel in het leven is geroepen (verwezen wordt naar artikel 4:11b);</text:p>
            </text:list-item>
            <text:list-item text:style-override="id1-3-2-4-1700-2">
              <text:number>-</text:number>
              <text:p text:style-name="al">er is geen andere vanuit rechtsbescherming meer acceptabele mogelijkheid om tegemoetkoming of compensatie te verlangen (in het bijzonder: herplant biedt geen of onvoldoende compensatie);</text:p>
            </text:list-item>
            <text:list-item text:style-override="id1-3-2-4-1700-3">
              <text:number>-</text:number>
              <text:p text:style-name="al">de financiële bijdrage is niet hoger dan noodzakelijk om het door het verlenen van de kapvergunning;</text:p>
            </text:list-item>
            <text:list-item text:style-override="id1-3-2-4-1700-4">
              <text:number>-</text:number>
              <text:p text:style-name="al">getroffen belang te compenseren;</text:p>
            </text:list-item>
            <text:list-item text:style-override="id1-3-2-4-1700-5">
              <text:number>-</text:number>
              <text:p text:style-name="al">het bedrag wordt aangewend voor herplant in de onmiddellijke omgeving van de gevelde houtopstand en is feitelijk mogelijk.</text:p>
            </text:list-item>
          </text:list>
          <text:p text:style-name="al">
          <text:span text:style-name="nadrukvet">Artikel 4:11e Instandhoudingsplicht</text:span>
        </text:p>
          <text:p text:style-name="al">In het kader van de vereenvoudiging van regelgeving is de formulering van het artikel aangepast. Voorheen bestond in het bijzonder voor de voorkoming van de verspreiding van de iepziekte de mogelijkheid om de gebruiker of eigenaar te verplichten maatregelen te treffen (artikel 4.11e oud). In het nieuwe artikel is algemene instandhoudingsplichting gecombineerd met de verplichting om voorzieningen te treffen ter voorkomen van de verspreiding van ziektes. Bomen kunnen immers door meer besmettelijke ziektes worden getroffen dan enkel de iepziekte.</text:p>
          <text:p text:style-name="al">
          <text:span text:style-name="nadrukvet">Artikel 4:11f Afstand bomen tot de erfgrens</text:span>
        </text:p>
          <text:p text:style-name="al">In artikel 5:42, eerste lid, BW staat dat het niet is toegestaan om bomen aanwezig te hebben binnen 2 meter van de erfgrens. Het tweede lid geeft de mogelijkheid om hier bij verordening van af te wijken. Hieraan is toepassing gegeven voor bomen die worden geplant op een openbare plaats. Binnen de openbare ruimte is het vrijwel ondoenlijk om laanbeplanting aan te leggen op 2 meter afstand van de erfgrens. Met de regeling in deze verordening wordt ruimte geboden om bomen op een kortere afstand te plaatsen tot 0,5 meter. Hierdoor is maatwerk mogelijk. Uiteraard moet rekening worden gehouden met de situatie ter plaatse. Zo is het bijvoorbeeld niet wenselijk dat een boom binnen 2 meter van een woning wordt geplaatst: dit geeft een groot risico op takschuring.</text:p>
          <text:p text:style-name="al">Voor bomen die op particuliere grond worden geplant blijft het bepaalde in artikel 5:42, eerste lid, BW wel gelden. Hier houden burgemeester en wethouders rekening mee bij het beoordelen van de mogelijkheden voor een herplantplicht. Echter als een boom al jarenlang aanwezig is binnen de grens van 2 meter dan kan deze wel onder de vergunningplicht vallen op basis van deze verordening. De enkele aanwezigheid binnen de grens van 2 meter is in die gevallen geen grond om een omgevingsvergunning te verlenen. Verwezen wordt naar artikel 4:11c en de toelichting daarop.</text:p>
          <text:p text:style-name="al"> </text:p>
          <text:p text:style-name="al">
          <text:span text:style-name="nadrukvet">
            <text:span text:style-name="nadrukcur">Afdeling 4. Maatregelen tegen ontsiering en stankoverlast</text:span>
          </text:span>
        </text:p>
          <text:p text:style-name="al"> </text:p>
          <text:p text:style-name="al">
          <text:span text:style-name="nadrukvet">Artikel 4:13 Opslag voertuigen, vaartuigen, mest, afvalstoffen en dergelijke </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p text:style-name="al">
          <text:span text:style-name="nadrukcur">Afbakening</text:span>
        </text:p>
          <text:p text:style-name="al">Door in het eerste lid de zinsnede “buiten een inrichting in de zin van de Wet milieubeheer” op te nemen wordt de afbakening met de Wm direct vastgelegd. Het artikel moet zo gelezen worden dat het niet van toepassing is als de voertuigen, vaartuigen of afvalstoffen en dergelijke zich binnen een inrichting in de zin van de Wet milieubeheer bevinden.</text:p>
          <text:p text:style-name="al"> </text:p>
          <text:p text:style-name="al">
          <text:span text:style-name="nadrukvet">Artikel 4:14 (vervallen)</text:span>
        </text:p>
          <text:p text:style-name="al"> </text:p>
          <text:p text:style-name="al">
          <text:span text:style-name="nadrukvet">Artikel 4:15 Handelsreclame</text:span>
        </text:p>
          <text:p text:style-name="al">Het toetsingskader voor een vergunning voor het voeren van handelsreclame op grond van de Apv en een vergunning voor het bouwen is grotendeels gelijk: met name wordt getoetst aan de redelijke eisen van welstand. Twee vergunningen verlenen voor één activiteit is niet nodig. De vergunning voor handelsreclame op grond van de APV is daarom alleen van toepassing als er geen vergunning voor bouwen nodig is.Om wel te kunnen blijven optreden tegen handelsreclame die gevaar doet ontstaat voor de verkeersveiligheid of ernstige hinder voor de omgeving wordt hiertoe een algemeen verbod opgenomen. Binnen het wettelijk kader voor de omgevingsvergunning voor het bouwen kunnen deze aspecten namelijk niet getoetst worden.</text:p>
          <text:p text:style-name="al">Artikel 4:15 is niet in strijd met artikel 7 van de Grondwet. In artikel 7, vierde lid, van de Grondwet wordt de handelsreclame met zo veel woorden van de vrijheid van drukpers uitgezonderd.</text:p>
          <text:p text:style-name="al"> <text:span text:style-name="nadrukcur">Wabo</text:span></text:p>
          <text:p text:style-name="al">In het artikel is expliciet opgenomen dat de vergunningplicht op basis van de APV niet geldt indien een omgevingsvergunning vereist is voor de activiteit bouwen (artikel 2.1, eerste lid, onder a van de Wabo).</text:p>
          <text:p text:style-name="al"> </text:p>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726">
            <text:list-item text:style-override="id1-3-2-4-1726-1">
              <text:number>-</text:number>
              <text:p text:style-name="al">bewegende objecten of beelden zijn niet toegestaan</text:p>
            </text:list-item>
            <text:list-item text:style-override="id1-3-2-4-1726-2">
              <text:number>-</text:number>
              <text:p text:style-name="al">de objecten of beelden mogen niet verblinden (moeten voldoen aan richtlijn lichthinder)</text:p>
            </text:list-item>
            <text:list-item text:style-override="id1-3-2-4-1726-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HR 01-04-1997, ECLI:NL:HR:1997:ZD0677. Geen strijd met de artikelen 10 van het EVRM en 19 IVBPR aangezien het verbod bij wet is voorzien en noodzakelijk in een democratische samenleving ter voorkoming van wanordelijkheden en ter bescherming van rechten van derden. </text:p>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text:p>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p text:style-name="al">
          <text:span text:style-name="nadrukvet">Artikel 4:16 (vervallen)</text:span>
        </text:p>
          <text:p text:style-name="al"> </text:p>
          <text:p text:style-name="al">
          <text:span text:style-name="nadrukvet">
            <text:span text:style-name="nadrukcur">Afdeling 5. Kamperen buiten kampeerterreinen</text:span>
          </text:span>
        </text:p>
          <text:p text:style-name="al"> </text:p>
          <text:p text:style-name="al">
          <text:span text:style-name="nadrukvet">Algemeen</text:span> </text:p>
          <text:p text:style-name="al">De volgende drie artikelen zijn in de APV opgenomen in verband met de afschaffing van de Wet op de Openluchtrecreatie (WOR) per 1 januari 2008. </text:p>
          <text:p text:style-name="al"> </text:p>
          <text:p text:style-name="al">
          <text:span text:style-name="nadrukvet">Artikel 4:17 (vervallen)</text:span>
        </text:p>
          <text:p text:style-name="al">Vanwege de gewijzigde redactie van artikel 4:18 is afgezien van het opnemen van een aparte definitiebepaling.</text:p>
          <text:p text:style-name="al"> </text:p>
          <text:p text:style-name="al">
          <text:span text:style-name="nadrukvet">Artikel 4:18 Kamperen buiten kampeerterreinen</text:span>
        </text:p>
          <text:p text:style-name="al">Dit artikel dient ter bescherming van natuur, milieu en uiterlijk aanzien van de gemeente. In afwijking van het model van de VNG wordt daarom niet alleen recreatief nachtverblijf verboden, maar iedere vorm van wildkamperen. Het begrip ‘kampeermiddel’ moet worden uitgelegd in het licht van voornoemde doelstelling en verder overeenkomstig het dagelijks spraakgebruik. In het algemeen gaat het over een tent, tentwagen, kampeerwagen, (sta)caravan en slaapzak.</text:p>
          <text:p text:style-name="al">Bij wijzigingsverordening is in 2015 aan het artikel toegevoegd dat de vergunningplicht niet geldt voor situaties die vallen onder de reikwijdte van artikel 5:6. Hierdoor wordt overlap tussen deze bepalingen voorkomen. Een letterlijke interpretatie van artikel 4:18 voor deze wijziging, zou er namelijk toe leiden dat een vergunning voor ‘wildkamperen’ vereist was voor het kortdurend plaatsen van kampeermiddelen op de weg. Bijvoorbeeld het plaatsen van een camper voor de woning, zodat deze gereed kan worden gemaakt voor de aanstaande vakantie. Dat is niet de bedoeling van het artikel.</text:p>
          <text:p text:style-name="al"> </text:p>
          <text:p text:style-name="al">
          <text:span text:style-name="nadrukvet">Artikel 4:19 Aanwijzing kampeerplaatsen</text:span>
        </text:p>
          <text:p text:style-name="al">Zie de algemene toelichting bij deze afdeling. </text:p>
          <text:p text:style-name="al"> </text:p>
          <text:p text:style-name="al">
          <text:span text:style-name="nadrukvet">Hoofdstuk 5. Andere onderwerpen betreffende de huishouding van de gemeente</text:span>
        </text:p>
          <text:p text:style-name="al"> </text:p>
          <text:p text:style-name="al">
          <text:span text:style-name="nadrukvet">Afdeling 1. Parkeerexcess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Gemeentewet.</text:p>
          <text:p text:style-name="al"> </text:p>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762">
            <text:list-item text:style-override="id1-3-2-4-1762-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762-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762-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15-06-1971, NJ 1971, 432 en 25-04-1972, NJ 1972, 296.</text:p>
          <text:p text:style-name="al"> </text:p>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ext:p>
          <text:p text:style-name="al">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text:p>
          <text:p text:style-name="al">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n dergelijke</text:p>
          <text:p text:style-name="al"> </text:p>
          <text:p text:style-name="al">
          <text:span text:style-name="nadrukcur">Jurisprudentie</text:span>
        </text:p>
          <text:p text:style-name="al">ARRS 03-12-1992, JG 93.0120. De Afdeling bevestigt dat een gemeentelijke parkeerexcessenregeling niet strijdig is met de WVW (oud) en haar uitvoeringsregelingen, zoals het RVV (oud).Zie ook ABRvS 21-09-2011, ECLI:NL:RVS:2011:BT2119.</text:p>
          <text:p text:style-name="al"> </text:p>
          <text:p text:style-name="al">
          <text:span text:style-name="nadrukvet">Artikel 5:1 (vervallen)</text:span>
        </text:p>
          <text:p text:style-name="al"> </text:p>
          <text:p text:style-name="al">
          <text:span text:style-name="nadrukvet">Artikel 5:2 Voertuigen van een autobedrijf en dergelijke</text:span>
        </text:p>
          <text:p text:style-name="al">
          <text:span text:style-name="nadrukcur">Eerste lid</text:span>
        </text:p>
          <text:p text:style-name="al">Aangezien het parkeren van voertuigen van rijschoolhouders en taxiondernemers excessieve vormen kan aannemen, is in het eerste lid daarom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In het zesde lid is bepaald dat het derde lid niet van toepassing is voor zover daarin wordt voorzien door artikel 2:8.</text:p>
          <text:p text:style-name="al"> </text:p>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span text:style-name="nadrukcur">Vijfde lid</text:span>
        </text:p>
          <text:p text:style-name="al">Deze activiteit valt onder de Dienstenrichtlijn. De bepaling van de positieve beschikking bij niet tijdig beslissen is daarom van toepassing verklaard. Zie ABRvS 9 januari 2019, ECLI:NL:RVS:2019:35. </text:p>
          <text:p text:style-name="al"/>
          <text:p text:style-name="al">
          <text:span text:style-name="nadrukvet">Artikel 5:3 (vervallen)</text:span>
        </text:p>
          <text:p text:style-name="al"> </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zou ervoor gekozen kunnen worden om het direct voor de gehele gemeente (of een gedeelte daarvan) van toepassing te verklaren, door te bepalen dat het verboden is de hier bedoelde voertuigen langer dan gedurende vijf achtereenvolgende dagen (binnen de bebouwde kom) op de weg te plaatsen of te hebben. </text:p>
          <text:p text:style-name="al"> </text:p>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p text:style-name="al">
          <text:span text:style-name="nadrukcur">Vierde lid </text:span>
        </text:p>
          <text:p text:style-name="al">Het motief voor een aanwijzingsbesluit is doorgaans dat een toch al beperkte parkeerruimte door caravans en dergelijke overbelast zou raken. In die situatie zou het onwenselijk zijn dat een ontheffing zou ontstaan als er een beslistermijn wordt overschreden. Om die reden is van een lex silencio positivo afgezien.</text:p>
          <text:p text:style-name="al"> </text:p>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en valt daarmee niet onder ‘aangewezen plaats’ uit de APV-bepaling.</text:p>
          <text:p text:style-name="al"> </text:p>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p text:style-name="al">
          <text:span text:style-name="nadrukcur">Tweede lid</text:span>
        </text:p>
          <text:p text:style-name="al">In de praktijk blijkt dat een ontheffing voor het gebruik van een reclamevoertuig alleen wordt afgegeven in situaties waarin deze wordt gebruikt bij een evenement. Om te zorgen voor een vermindering van de administratieve lasten is de ontheffingsplicht bij wijzigingsverordening in 2015 daarom geschrapt en vervangen door een algemene vrijstelling voor dit gebruik.</text:p>
          <text:p text:style-name="al"> </text:p>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vijf dagen op de weg geparkeerd mogen blijven staan.</text:p>
          <text:p text:style-name="al"> </text:p>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text:p>
          <text:p text:style-name="al">Gemaakt voor:</text:p>
          <text:list text:style-name="id1-3-2-4-1887">
            <text:list-item text:style-override="id1-3-2-4-1887-1">
              <text:number>-</text:number>
              <text:p text:style-name="al">voertuigen die worden gebezigd bij de uitvoering van openbare werken en bij bouwwerkzaamheden, voor zover ze in de onmiddellijke nabijheid van het werk worden geparkeerd;</text:p>
            </text:list-item>
            <text:list-item text:style-override="id1-3-2-4-1887-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4-1889">
            <text:list-item text:style-override="id1-3-2-4-1889-1">
              <text:number>-</text:number>
              <text:p text:style-name="al">rijdende winkels;</text:p>
            </text:list-item>
            <text:list-item text:style-override="id1-3-2-4-1889-2">
              <text:number>-</text:number>
              <text:p text:style-name="al">wagens van kermisexploitanten;</text:p>
            </text:list-item>
            <text:list-item text:style-override="id1-3-2-4-1889-3">
              <text:number>-</text:number>
              <text:p text:style-name="al">wagens van bedrijven die in geval van bij voorbeeld ongevallen in het wegverkeer terstond moeten kunnen ‘uitrukken’ (sleepwagens en dergelijke);</text:p>
            </text:list-item>
            <text:list-item text:style-override="id1-3-2-4-1889-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p text:style-name="al">
          <text:span text:style-name="nadrukcur">Zesde lid </text:span>
        </text:p>
          <text:p text:style-name="al">Ook in dit geval is ervoor gekozen wel de lex silencio positivo van toepassing te verklaren. Deze situatie is veel zeldzamer dan die in het artikel 5:6 ‘kampeermiddelen en andere voertuigen’. Ook vergt het toekennen of afwijzen van deze ontheffing geen langdurige of complexe afweging.</text:p>
          <text:p text:style-name="al"> </text:p>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text:p>
          <text:p text:style-name="al">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 </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text:p>
          <text:p text:style-name="al"> </text:p>
          <text:p text:style-name="al">
          <text:span text:style-name="nadrukvet">Artikel 5:9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01-1986, NJ 1968, 198) waarin de Hoge Raad de bedoelde zinsnede in de APV van Enschede verbindend achtte. 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p text:style-name="al">
          <text:span text:style-name="nadrukvet">Artikel 5:10 (vervallen)</text:span>
        </text:p>
          <text:p text:style-name="al"> </text:p>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bijvoorbeeld dat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it geval is plaatsing van het bord E1 van bijlage 1 van het RVV 1990 noodzakelijk.</text:p>
          <text:p text:style-name="al"> </text:p>
          <text:p text:style-name="al">
          <text:span text:style-name="nadrukcur">Jurisprudentie</text:span>
        </text:p>
          <text:p text:style-name="al">HR 27 oktober 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De enige situatie waarin een ontheffing van het verbod op het parkeren in groenstroken in de praktijk een rol speelt, is bij de verlening van evenementenvergunningen. De aparte ontheffing is daarom bij wijzigingsverordening van juli 2015 geschrapt en vervangen door een vrijstelling als voor het gebruik een evenementenvergunning is verleend.</text:p>
          <text:p text:style-name="al"> </text:p>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941">
            <text:list-item text:style-override="id1-3-2-4-1941-1">
              <text:number>-</text:number>
              <text:p text:style-name="al">Er moet feitelijk sprake zijn van een gevaarlijke of hinderlijke situatie die het direct of na een beperkte tijd (begunstigingstermijn) verwijderen van deze fietsen rechtvaardigt.</text:p>
            </text:list-item>
            <text:list-item text:style-override="id1-3-2-4-1941-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941-3">
              <text:number>-</text:number>
              <text:p text:style-name="al">Er moeten in de buurt voldoende stallingsplaatsen voor fietsen aanwezig zijn.</text:p>
            </text:list-item>
            <text:list-item text:style-override="id1-3-2-4-1941-4">
              <text:number>-</text:number>
              <text:p text:style-name="al">In verband met bewijsvoering is het verstandig om een of meerdere foto’s te maken van de foutief geplaatste fiets, voordat deze wordt verwijderd.</text:p>
            </text:list-item>
            <text:list-item text:style-override="id1-3-2-4-1941-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941-6">
              <text:number>-</text:number>
              <text:p text:style-name="al">Degene die het besluit tot toepassing van bestuursdwang overhandigt moet hiertoe gemandateerd zijn door het college van burgemeester en wethouders.</text:p>
            </text:list-item>
            <text:list-item text:style-override="id1-3-2-4-1941-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p text:style-name="al">
          <text:span text:style-name="nadrukcur">Jurisprudentie</text:span>
        </text:p>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p text:style-name="al">
          <text:span text:style-name="nadrukvet">
            <text:span text:style-name="nadrukcur">Afdeling 2. Collecteren</text:span>
          </text:span>
        </text:p>
          <text:p text:style-name="al"> </text:p>
          <text:p text:style-name="al">
          <text:span text:style-name="nadrukvet">Artikel 5:13 Inzameling van geld of goederen of leden- of donateurs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Dit is een van de overwegingen waarom de VNG de inzamelingsvergunning niet heeft geschrapt uit de APV. Ook de volgende redenen spelen hierbij een belangrijke rol:</text:p>
          <text:list text:style-name="id1-3-2-4-1961">
            <text:list-item text:style-override="id1-3-2-4-1961-1">
              <text:number>-</text:number>
              <text:p text:style-name="al">De manieren waarop wordt ingezameld zijn steeds indringender geworden: via de post (direct mail), de telefoon, het aanspreken op straat (direct dialogue), door shows op televisie (het Glazen Huis) en concerten (Live Aid, ) direct of indirect aangesproken.</text:p>
            </text:list-item>
            <text:list-item text:style-override="id1-3-2-4-1961-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1961-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p text:style-name="al">
          <text:span text:style-name="nadrukcur">Gemeentelijk beleid</text:span>
        </text:p>
          <text:p text:style-name="al">Het gemeentelijk beleid inzake het collecteren heeft twee uitgangspunten:</text:p>
          <text:list text:style-name="id1-3-2-4-1970">
            <text:list-item text:style-override="id1-3-2-4-1970-1">
              <text:number>-</text:number>
              <text:p text:style-name="al">Alleen bonafide instellingen mogen collecteren (altijd navragen bij het CBF).</text:p>
            </text:list-item>
            <text:list-item text:style-override="id1-3-2-4-1970-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 </text:p>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van een bijdrage aan een voedselpakket. De bijdrage kan bestaan uit een gift in geld, maar ook door het dond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 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4-1989">
            <text:list-item text:style-override="id1-3-2-4-1989-1">
              <text:number>-</text:number>
              <text:p text:style-name="al">De instelling is als bonafide aan te merken.</text:p>
            </text:list-item>
            <text:list-item text:style-override="id1-3-2-4-1989-2">
              <text:number>-</text:number>
              <text:p text:style-name="al">De instelling moet specifiek plaatselijke kenmerken bezitten.</text:p>
            </text:list-item>
            <text:list-item text:style-override="id1-3-2-4-1989-3">
              <text:number>-</text:number>
              <text:p text:style-name="al">De voorgenomen actie is geen duplicering van andere al ‘gevestigde’ inzamelingen ten bate van een identiek doel, met name organisaties op het collecterooster. </text:p>
            </text:list-item>
            <text:list-item text:style-override="id1-3-2-4-1989-4">
              <text:number>-</text:number>
              <text:p text:style-name="al">De aanvragende instelling mag geen politieke doelen nastreven. </text:p>
            </text:list-item>
            <text:list-item text:style-override="id1-3-2-4-1989-5">
              <text:number>-</text:number>
              <text:p text:style-name="al">Controle van de begroting op besteding van de gelden.</text:p>
            </text:list-item>
            <text:list-item text:style-override="id1-3-2-4-1989-6">
              <text:number>-</text:number>
              <text:p text:style-name="al">Tellen onder toezicht van een notaris.</text:p>
            </text:list-item>
            <text:list-item text:style-override="id1-3-2-4-1989-7">
              <text:number>-</text:number>
              <text:p text:style-name="al">Betalingsbewijs achteraf (dat het geld daadwerkelijk is overgemaakt aan het goede doel)</text:p>
            </text:list-item>
            <text:list-item text:style-override="id1-3-2-4-1989-8">
              <text:number>-</text:number>
              <text:p text:style-name="al">Gesloten bus, legitimatie collectanten, enzovoort.</text:p>
            </text:list-item>
            <text:list-item text:style-override="id1-3-2-4-1989-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p text:style-name="al">
          <text:span text:style-name="nadrukcur">Tweede lid</text:span>
        </text:p>
          <text:p text:style-name="al">In het tweede lid is aangegeven dat ook een vergunning vereist is, indien bij een inzameling geschreven of gedrukte stukken worden aangeboden. </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p text:style-name="al">
          <text:span text:style-name="nadrukcur">Derde lid</text:span>
        </text:p>
          <text:p text:style-name="al">Dit lid geeft een opsomming van situaties waarbij geen vergunning is vereist.</text:p>
          <text:p text:style-name="al"> </text:p>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p text:style-name="al">
          <text:span text:style-name="nadrukcur">Derde lid, onder b</text:span>
        </text:p>
          <text:p text:style-name="al">De gemeente kan ervoor kiezen instellingen aan te wijzen waarvoor de verbodsbepaling niet geldt. Het college stelt daartoe per kalenderjaar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text:p>
          <text:p text:style-name="al">  </text:p>
          <text:p text:style-name="al">
          <text:span text:style-name="nadrukvet">Afdeling 3. Venten</text:span>
        </text:p>
          <text:p text:style-name="al"> </text:p>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swerving (direct dialogue)”.</text:p>
          <text:p text:style-name="al"> </text:p>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en verkeersveiligheid. Zie voor nadere uitleg de toelichting onder artikel 1:8. Tot het afschaffen van het vergunningstelsel is besloten, omdat in de meeste gemeenten venten geen overlast en dergelijke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 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p text:style-name="al">
          <text:span text:style-name="nadrukcur">Tweede lid</text:span>
        </text:p>
          <text:p text:style-name="al">Het tweede lid is ingevoegd om te voorkomen dat burgers op zondag of in de late avonduren en nacht worden lastig gevallen door venters. </text:p>
          <text:p text:style-name="al"> </text:p>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Winkeltijdenverordening is daarvoor een bepaling opgenomen. Daarnaast kan de raad het venten met alle goederen (inclusief eet- en drinkwaren) op zon- en feestdagen verbieden of beperken tot bepaalde uren op grond van artikel 5:15 van de APV.</text:p>
          <text:p text:style-name="al"> </text:p>
          <text:p text:style-name="al">
          <text:span text:style-name="nadrukcur">Derde lid</text:span>
        </text:p>
          <text:p text:style-name="al">Het derde lid bevat een afbakening naar hogere regelgeving. Artikel 5 van de WVW luidt: Het is een ieder verboden zich zodanig te gedragen dat gevaar op de weg wordt veroorzaakt of kan worden veroorzaakt of dat het verkeer op de weg wordt gehinderd of kan worden gehinderd.</text:p>
          <text:p text:style-name="al"> </text:p>
          <text:p text:style-name="al">
          <text:span text:style-name="nadrukvet">Artikel 5:16 Vrijheid van meningsuiting</text:span>
        </text:p>
          <text:p text:style-name="al">
          <text:span text:style-name="nadrukcur">Algeme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gedachte of een gevoelen, ongeacht de intenties of motieven van degene die zich uit” (Kb 5 juni 1986, Stb. 339). Wel kan de verkoop van drukwerk in het belang van de openbare orde en veiligheid naar tijd en plaats worden ingeperkt.</text:p>
          <text:p text:style-name="al"> </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p text:style-name="al">
          <text:span text:style-name="nadrukcur">Vierde lid Lex </text:span>
          <text:span text:style-name="nadrukcur">silencio</text:span>
          <text:span text:style-name="nadrukcur"> positivo</text:span>
        </text:p>
          <text:p text:style-name="al">Er is voor gekozen hier wel een lex silencio positivo op te nemen. De vrijheid van meningsuiting is een zaak van belang, en het zou niet wenselijk zijn als de overheid hier door niet te beslissen de zaak in het onzekere zou laten. De raad kan hier een andere afweging maken.</text:p>
          <text:p text:style-name="al"> </text:p>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 .</text:p>
          <text:p text:style-name="al">HR 20-10-1992, Gst.1993, 6972, 5. Relatie Colportagewet en ventverbod uit de APV. Colportagewet niet uitputtend bedoeld. </text:p>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EG-verdrag komt de afdeling niet toe. </text:p>
          <text:p text:style-name="al">ARRS 15-06-1984, Gst. 1984, 6789, 4. Het aanbieden van goederen in een rijdende winkelwagen kan aan regels worden gebonden ten behoeve van de handhaving van de openbare orde. Er is sprake van venten. </text:p>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HR 17-03-1953, NJ 1953, 389 (Wachttorenarrest) en HR 20-06-1950, NJ 1950, 619. Venten met gedrukte of geschreven stukken wordt aangemerkt als een zelfstandig middel van verspreiding.</text:p>
          <text:p text:style-name="al">Pres. Rb. Assen 31-10-1996, JG 97.0078. Terechte weigering van ventvergunning. Het reguleren van de ambulante handel is een zaak die tot de gemeentelijke huishouding behoort.</text:p>
          <text:p text:style-name="al">ABRvS 23-03-1998, ECLI:NLK:RVS:1998:AN5685. 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text:p>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p text:style-name="al">
          <text:span text:style-name="nadrukvet">
            <text:span text:style-name="nadrukcur">Afdeling 4. Standplaatsen</text:span>
          </text:span>
        </text:p>
          <text:p text:style-name="al"> </text:p>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p text:style-name="al">
          <text:span text:style-name="nadrukcur">Twee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Ook de incidentele verkoop of aflevering van goederen vanuit een uitstalling of kraam voor een winkel valt niet onder de definitie van standplaats. Hierbij kan gedacht worden aan een bakker die in december tijdelijk een oliebollenkraam voor zijn winkel heeft staan.</text:p>
          <text:p text:style-name="al">Een vaste plaats voor deelbromfietsen en dergelijke als bedoeld in artikel 2:8, vijfde lid, valt evenmin onder de definitie van standplaats.</text:p>
          <text:p text:style-name="al"> </text:p>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p text:style-name="al">
          <text:span text:style-name="nadrukcur">Vrijheid van meningsuiting</text:span>
        </text:p>
          <text:p text:style-name="al">Voor het aanbrengen van gedrukte stukken waarin gedachten en gevoelens worden geopenbaard kan geen vergunning worden geëist in verband met artikel 7 van de Grondwet. Het aanbieden van zodanig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ro,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rheersverordening, het exploitatieplan of het voorbereidingsbesluit is daarom als imperatieve weigeringsgrond opgenomen. Blijkens jurisprudentie is dit aanvaardbaar omdat een dergelijke bepaling geen zelfstandige planologische regeling bevat.</text:p>
          <text:p text:style-name="al"> </text:p>
          <text:p text:style-name="al">
          <text:span text:style-name="nadrukcur">Derde lid, onder a</text:span>
        </text:p>
          <text:p text:style-name="al">De weigeringsgrond met betrekking toto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108">
            <text:list-item text:style-override="id1-3-2-4-2108-1">
              <text:number>-</text:number>
              <text:p text:style-name="al">het vervallen van de standplaats indien gedurende een bepaalde periode geen standplaats is</text:p>
            </text:list-item>
            <text:list-item text:style-override="id1-3-2-4-2108-2">
              <text:number>-</text:number>
              <text:p text:style-name="al">ingenomen;</text:p>
            </text:list-item>
            <text:list-item text:style-override="id1-3-2-4-2108-3">
              <text:number>-</text:number>
              <text:p text:style-name="al">de soort goederen of diensten die mogen worden aangeboden. Hierbij moet men wel het oog</text:p>
            </text:list-item>
            <text:list-item text:style-override="id1-3-2-4-2108-4">
              <text:number>-</text:number>
              <text:p text:style-name="al">houden op een goede verdeling van de te verkopen goederen voor de consument. Anders zou</text:p>
            </text:list-item>
            <text:list-item text:style-override="id1-3-2-4-2108-5">
              <text:number>-</text:number>
              <text:p text:style-name="al">er oneerlijke concurrentie kunnen zijn;</text:p>
            </text:list-item>
            <text:list-item text:style-override="id1-3-2-4-2108-6">
              <text:number>-</text:number>
              <text:p text:style-name="al">de grootte van de standplaats;</text:p>
            </text:list-item>
            <text:list-item text:style-override="id1-3-2-4-2108-7">
              <text:number>-</text:number>
              <text:p text:style-name="al">de ruimte waarbinnen de waren uitgestald mogen worden;</text:p>
            </text:list-item>
            <text:list-item text:style-override="id1-3-2-4-2108-8">
              <text:number>-</text:number>
              <text:p text:style-name="al">het uiterlijk aanzien van de standplaats;</text:p>
            </text:list-item>
            <text:list-item text:style-override="id1-3-2-4-2108-9">
              <text:number>-</text:number>
              <text:p text:style-name="al">tijden van opbouw en ontruiming van de standplaats;</text:p>
            </text:list-item>
            <text:list-item text:style-override="id1-3-2-4-2108-10">
              <text:number>-</text:number>
              <text:p text:style-name="al">eisen met betrekking tot de (brand)veiligheid;</text:p>
            </text:list-item>
            <text:list-item text:style-override="id1-3-2-4-2108-11">
              <text:number>-</text:number>
              <text:p text:style-name="al">opruimen van rommel en schoon achterlaten van de locatie.</text:p>
            </text:list-item>
          </text:list>
          <text:p text:style-name="al"> </text:p>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 </text:p>
          <text:p text:style-name="al"> </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In het eerste lid vindt afbakening plaats met de Wet beheer rijkswaterstaatswerken en het Provinciaal wegenreglement, het tweede lid ziet op afbakening met de Woningwet.</text:p>
          <text:p text:style-name="al"> </text:p>
          <text:p text:style-name="al">
          <text:span text:style-name="nadrukvet">Artikel 5:21 (vervallen)</text:span>
        </text:p>
          <text:p text:style-name="al"> </text:p>
          <text:p text:style-name="al">
          <text:span text:style-name="nadrukvet">
            <text:span text:style-name="nadrukcur">Afdeling 5. (vervallen)</text:span>
          </text:span>
        </text:p>
          <text:p text:style-name="al"> </text:p>
          <text:p text:style-name="al">
          <text:span text:style-name="nadrukvet">
            <text:span text:style-name="nadrukcur">Afdeling 6. Openbaar water</text:spa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Bij het Rijk in beheer zijnde vaarwateren </text:span>
        </text:p>
          <text:p text:style-name="al">Voor bij het Rijk in beheer zijnde vaarwateren geldt de Wet beheer rijkswaterstaatswerken.</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text:p>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Regelingen die voor het gebruik van alle openbare vaarwateren gelden Binnenvaartwet en Scheepvaartverkeerswet</text:p>
          <text:p text:style-name="al">De centrale overheid heeft namelijk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van de APVkennen dan ook een ander motief.</text:p>
          <text:p text:style-name="al"> </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 </text:p>
          <text:p text:style-name="al"> </text:p>
          <text:p text:style-name="al">
          <text:span text:style-name="nadrukvet">Artikel 5:24 Vergunning voor voorwerpen op, in of boven openbaar water</text:span>
        </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innenvaartpolitiereglement (zie bijvoorbeeld artikel 1.15 van dit reglement).</text:p>
          <text:p text:style-name="al"> </text:p>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 .</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p text:style-name="al">
          <text:span text:style-name="nadrukvet">Artikel 5:25 Ligplaats woonschepen en overige vaartuigen</text:span>
        </text:p>
          <text:p text:style-name="al">(gereserveerd)</text:p>
          <text:p text:style-name="al"> </text:p>
          <text:p text:style-name="al">
          <text:span text:style-name="nadrukvet">Artikel 5:26 (vervallen)</text:span>
        </text:p>
          <text:p text:style-name="al"> </text:p>
          <text:p text:style-name="al">
          <text:span text:style-name="nadrukvet">Artikel 5:27 (vervallen)</text:span>
        </text:p>
          <text:p text:style-name="al"> </text:p>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p text:style-name="al">
          <text:span text:style-name="nadrukvet">Artikel 5:29 Reddingsmiddelen </text:span>(gereserveerd)</text:p>
          <text:p text:style-name="al"> </text:p>
          <text:p text:style-name="al">
          <text:span text:style-name="nadrukvet">Artikel 5:30 Veiligheid op het water </text:span>(gereserveerd)</text:p>
          <text:p text:style-name="al"> </text:p>
          <text:p text:style-name="al">
          <text:span text:style-name="nadrukvet">Artikel 5:31 Overlast aan vaartuigen </text:span>(gereserveerd)</text:p>
          <text:p text:style-name="al"> </text:p>
          <text:p text:style-name="al">
          <text:span text:style-name="nadrukvet">
            <text:span text:style-name="nadrukcur">Afdeling 7. Crossterreinen en gemotoriseerd en ruiterverkeer in natuurgebieden</text:span>
          </text:span>
        </text:p>
          <text:p text:style-name="al"> </text:p>
          <text:p text:style-name="al">
          <text:span text:style-name="nadrukvet">Artikel 5:31a (vervallen)</text:span>
        </text:p>
          <text:p text:style-name="al"> </text:p>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p text:style-name="al">
          <text:span text:style-name="nadrukcur">Afbakening</text:span>
        </text:p>
          <text:p text:style-name="al">Voor wat betreft de afbakening met hogere regelgeving geldt op grond van artikel 122 van de Gemeentewet vervallen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text:p>
          <text:p text:style-name="al">Hieronder wordt ingegaan op de afbakening van dit APV-artikel ten opzichte van de Wegenverkeerswet 1994, de Wabo en het Bor, en de Zondagswet.</text:p>
          <text:p text:style-name="al">
          <text:span text:style-name="nadrukcur">WVW 1994 en APV</text:span>
        </text:p>
          <text:p text:style-name="al">Alvorens in te gaan op de vraag welke regelingen van toepassing kunnen zijn op het crossen op daarvoor - al dan niet legaal - ingerichte terreinen, plaatst de VNG eerst enige kanttekeningen plaats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p text:style-name="al">
          <text:span text:style-name="nadrukcur">Wabo</text:span>
          <text:span text:style-name="nadrukcur">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 van deze APV.</text:p>
          <text:p text:style-name="al"> </text:p>
          <text:p text:style-name="al">
          <text:span text:style-name="nadrukcur">Besluit omgevingsrecht</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p text:style-name="al">
          <text:span text:style-name="nadrukcur">APV</text:span>
        </text:p>
          <text:p text:style-name="al">De regeling in de APV is van belang voor die terreinen die niet genoemd zijn in bijlage 1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Er zijn gemeenten met een terrein (in het buitengebied) waar incidenteel een paar uurtjes gecrost wordt met brommers. Het crossen is puur recreatief, dus niet ter voorbereiding op wedstrijden. Om hiertegen te kunnen optreden bij (geluids)overlast is het crossen buiten wedstrijdverband aan het eerste lid toegevoegd.</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p text:style-name="al">
          <text:span text:style-name="nadrukcur">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p text:style-name="al">
          <text:span text:style-name="nadrukcur">Jurisprudentie</text:span>
        </text:p>
          <text:p text:style-name="al">ARRS 03-06-1994, AB 1994, 602. Wanneer een evenement als bedoeld in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Pres. Rb Utrecht 06-06-1995, KG 1995, 292. Motorcrosswedstrijden op zondag. Trainingswedstrijden voor 13.00 uur. In casu geen schending van de zondagsrust, omdat het motorcrossterrein 4 km buiten de bebouwde kom ligt.</text:p>
          <text:p text:style-name="al"> </text:p>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n dergelijke.</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de APV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 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WvSr”.</text:p>
          <text:p text:style-name="al">Deze methode kan echter niet worden toegepast, indien het gaat om openbare wegen in de zin van de Wegenwet. Zie HR 21-06-1966, NJ 1966 AB 1967, p. 186 (Bromfietsverbod Sneek) en HR 23-12-1980, AB 1981, 237 (rijverbod Schiermonnikoog).</text:p>
          <text:p text:style-name="al">Sommige gemeentebesturen hebben de volgende aanpak tot wering van gemotoriseerd verkeer uit natuurgebieden overwogen:</text:p>
          <text:list text:style-name="id1-3-2-4-2239">
            <text:list-item text:style-override="id1-3-2-4-2239-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239-2">
              <text:number>b.</text:number>
              <text:p text:style-name="al">geslotenverklaring op privaatrechtelijke basis van de wegen in dat gebied voor (recreatief) gemotoriseerd verkeer, namelijk door het plaatsen van borden “Verboden toegang voor...., artikel461 WvSr”.</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WvSr.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moet geschieden en zonder tijdsbepaling (circulaire van de minister van verkeer en waterstaat aan de colleges van gedeputeerde staten,BS 1933, nrs. 203 en 245, WGB 1933, blz. 225).</text:p>
          <text:p text:style-name="al"> </text:p>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p text:style-name="al">
          <text:span text:style-name="nadrukvet">
            <text:span text:style-name="nadrukcur">Afdeling 8. Vuurverbod </text:span>
          </text:span>
        </text:p>
          <text:p text:style-name="al"> </text:p>
          <text:p text:style-name="al">
          <text:span text:style-name="nadrukvet">Artikel 5:34 Verbod vuur stoken </text:span>
        </text:p>
          <text:p text:style-name="al">Benadrukt wordt dat voor het verbranden van afvalstoffen buiten inrichtingen altijd een ontheffing nodig is op grond van artikel 10.63, tweede lid, Wm. Het college kan een ontheffing verlenen, indien het belang van de bescherming van het milieu zich daartegen niet verzet. Met andere woorden, het college kan een ontheffing weigeren op grond van milieuhygiënische argumenten. Bij het verbranden van afvalstoffen kunnen echter ook openbare orde- en veiligheidsaspecten van belang zijn. Artikel 10.63, tweede lid, van de Wm biedt geen mogelijkheid om de ontheffing te weigeren, indien de openbare orde en veiligheid in het geding is. Artikel 5:34 vult daarom voor wat betreft deze aspecten de Wm aan. Daarnaast is het artikel ook van toepassing op het verbranden van andere stoffen dan afvalstoffen, zoals sprokkelhout. </text:p>
          <text:p text:style-name="al">Het aanleggen van kampvuren in bos- en natuurgebieden kan, zeker in periodes van droogte, leiden tot gevaar voor de openbare orde of openbare veiligheid. Dit artikel biedt een grondslag om hiertegen te kunnen optreden. Andere situaties waarin sprake kan zijn van handelen in strijd met dit artikel is bij het aanleggen van paas- of oudejaarsvuren.</text:p>
          <text:p text:style-name="al"> </text:p>
          <text:p text:style-name="al">
          <text:span text:style-name="nadrukvet">
            <text:span text:style-name="nadrukcur">Afdeling 9. </text:span>
          </text:span>
          <text:span text:style-name="nadrukvet">
            <text:span text:style-name="nadrukcur">Asverstrooiing</text:span>
          </text:span>
          <text:span text:style-name="nadrukvet">
            <text:span text:style-name="nadrukcur"/>
          </text:span>
        </text:p>
          <text:p text:style-name="al"> </text:p>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edenbrief Lbr. 97/232 van 28 januari 1998 (Verstrooien crematie-as en modelbepalingen APV (07)).</text:p>
          <text:p text:style-name="al"> </text:p>
          <text:p text:style-name="al">
          <text:span text:style-name="nadrukvet">Artikel 5:36 Incidentele </text:span>
          <text:span text:style-name="nadrukvet">asverstrooiing</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In de praktijk wordt nooit gebruikt gemaakt van de ontheffingsmogelijkheden die waren opgenomen in het tweede en derde lid. Situaties waarin het wenselijk zou zijn om een ontheffing te verlenen zijn in de praktijk ook moeilijk voorstelbaar. Daarom zijn deze bepalingen geschrapt bij wijzigingsverordening in juli 2015.</text:p>
          <text:p text:style-name="al"> </text:p>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p text:style-name="al">
          <text:span text:style-name="nadrukvet">
            <text:span text:style-name="nadrukcur">Hoofdstuk 6. Straf-, overgangs- en slotbepalingen</text:span>
          </text:span>
        </text:p>
          <text:p text:style-name="al">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 </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de regels die bij de toepassing van de sancties in acht genomen moeten worden. Hierna worden deze sancties en regels toegelicht. Ook is er een korte introductie tot de strafrechtelijke handhaving opgenomen.</text:p>
          <text:p text:style-name="al"> </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296">
            <text:list-item text:style-override="id1-3-2-4-2296-1">
              <text:number>a.</text:number>
              <text:p text:style-name="al">een last tot geheel of gedeeltelijk herstel van de overtreding, en</text:p>
            </text:list-item>
            <text:list-item text:style-override="id1-3-2-4-2296-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text:p>
          <text:p text:style-name="al">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overlast’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en Veiligheid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p text:style-name="al">
          <text:span text:style-name="nadrukvet">Artikel 6:1 Straf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WvSr rekening te houden met de draagkracht van de verdachte. Het wettelijke minimum van de geldboete bedraagt op grond van artikel 23, tweede lid,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p text:style-name="al">
          <text:span text:style-name="nadrukcur">Strafbaarheid rechtspersonen</text:span>
        </text:p>
          <text:p text:style-name="al">Op grond van artikel 91 juncto artikel 51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332">
            <text:list-item text:style-override="id1-3-2-4-2332-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332-2">
              <text:number>b.</text:number>
              <text:p text:style-name="al">Op milieuovertredingen, met name overtredingen die ook door rechtspersonen kunnen worden gepleegd, wordt veelal een boete van tweede categorie gesteld.</text:p>
            </text:list-item>
            <text:list-item text:style-override="id1-3-2-4-2332-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332-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4-2332-4-3">
                <text:list-item text:style-override="id1-3-2-4-2332-4-3-1">
                  <text:number>1.</text:number>
                  <text:p text:style-name="al">De artikelen 2:47 tot en met 2:50, voorschriften die baldadigheid en overlast beogen tegen te gaan. Dit zijn aanvullingen op de artikelen 424 WvSr (baldadigheid op of aan de weg) en 426bis WvSr (belemmering van een ander in zijn vrijheid van beweging op de weg, zich opdringen aan een ander, hinderlijk volgen).</text:p>
                </text:list-item>
                <text:list-item text:style-override="id1-3-2-4-2332-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Crossterreinen)) als aanvulling op artikel 10, eerste lid,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335">
            <text:list-item text:style-override="id1-3-2-4-2335-1">
              <text:number>-</text:number>
              <text:p text:style-name="al">artikel 2:6; overtreding van deze voorschriften is strafbaar gesteld in de artikelen 437 en 437ter van het WvSr (boete van de tweede respectievelijk derde categorie).</text:p>
            </text:list-item>
          </text:list>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p text:style-name="al">
          <text:span text:style-name="nadrukcur">Jurisprudentie</text:span>
        </text:p>
          <text:p text:style-name="al">HR 26-02-1957, NJ 1957, 253 (APV Eindhoven). Aanvullingen op de artikelen 424 (baldadigheid op of aan de weg) en art. 426 WvSr (belemmering van een ander in zijn vrijheid van beweging op de weg, zich opdringen aan een ander, hinderlijk volgen) door gemeentelijke voorschriften zijn toelaatbaar </text:p>
          <text:p text:style-name="al">HR 26-10-1954, NJ 1954, 779 (APV Amsterdam). Het staat de gemeentelijke wetgever vrij aanvullende regelen te geven tot het tegengaan van hinderlijke geluiden. De APV-bepaling is een toegestane aanvulling op artikel 431 WvSr (rumoer of burengerucht waardoor de nachtrust kan worden verstoord). </text:p>
          <text:p text:style-name="al"> </text:p>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Awb). De aanwijzing voor deze aanwijzingsbevoegdheid wordt gevonden in hoofdstuk 5 (handhaving) van de Awb. Daarin zijn algemene regels gegeven voor de bestuursrechtelijke handhaving van algemeen geldende rechtsregels en individueel geldende voorschriften. </text:p>
          <text:p text:style-name="al">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p text:style-name="al">
          <text:span text:style-name="nadrukcur">Legitimatieplicht toezichthouder</text:span>
        </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echt model, maar een opsomming van alle elementen die in ieder geval op het legitimatiebewijs moeten zijn opgenomen en een voorbeeld van een legitimatiebewijs.</text:p>
          <text:p text:style-name="al"> </text:p>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wetten die de raad bevoegd verklaren of verplichten tot het maken van verordeningen (zoals de Wm, de Woningwet en – in relatie tot de APV in het bijzonder van belang – de AW), kunnen op het punt van de aanwijzing van toezichthoudende ambtenaren een eigen regeling bevatten. Die aanwijzing heeft doorgaans tot gevolg dat de aangewezen ambtenaar bepaalde (toezicht)bevoegdheden krijgt.</text:p>
          <text:p text:style-name="al">Zo krijgen in artikel 42 van de AW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379">
            <text:list-item text:style-override="id1-3-2-4-2379-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379-2">
              <text:number>-</text:number>
              <text:p text:style-name="al">Toezicht is een bestuurlijke activiteit en wordt derhalve genormeerd door de Awb. De opsporing wordt geregeld in het WvSv.</text:p>
            </text:list-item>
          </text:list>
          <text:p text:style-name="al"> </text:p>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lid 1, onder c, van het WvSv hebben de volgende - voor de APV relevante -personen opsporingsbevoegdheid:</text:p>
          <text:list text:style-name="id1-3-2-4-2384">
            <text:list-item text:style-override="id1-3-2-4-2384-1">
              <text:number>-</text:number>
              <text:p text:style-name="al">personen die bij bijzondere wetten met de opsporing van de daarin bedoelde strafbare feiten worden belast, en</text:p>
            </text:list-item>
            <text:list-item text:style-override="id1-3-2-4-2384-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388">
            <text:list-item text:style-override="id1-3-2-4-2388-1">
              <text:number>1.</text:number>
              <text:p text:style-name="al">zij dienen te voldoen aan de eisen van vakbekwaamheid en betrouwbaarheid;</text:p>
            </text:list-item>
            <text:list-item text:style-override="id1-3-2-4-2388-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Sinds 1 juli 2015 mogen buitengewoon opsporingsambtenaren enkel nog werkzaam zijn in één van de vijf domeinen (als bedoeld in de Beleidsregels Buitengewoon Opsporingsambtenaar, <text:span text:style-name="nadrukcur">Strc</text:span><text:span text:style-name="nadrukcur">. 2015, 16504</text:span>). In de APV worden echter ook overtredingen strafbaar gesteld die veel beter passen bij domein II Milieu, welzijn en infrastructuur dan bij domein I Openbare ruimte. Te denken is dan bijvoorbeeld aan de artikelen 4:9a, 4:18, 5:32. Er is daarom voor gekozen om bij wijzigingsverordening van maart 2016 alle buitengewoon opsporingsambtenaren in dienst van de afdeling Toezicht aan te wijzen als toezichthouder voor de APV.</text:p>
          <text:p text:style-name="al"> </text:p>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403">
            <text:list-item text:style-override="id1-3-2-4-2403-1">
              <text:number>1.</text:number>
              <text:p text:style-name="al">de bevoegdheid tot binnentreden dient bij of krachtens de wet te zijn verleend;</text:p>
            </text:list-item>
            <text:list-item text:style-override="id1-3-2-4-2403-2">
              <text:number>2.</text:number>
              <text:p text:style-name="al">de personen aan wie de bevoegdheid is verleend dienen bij of krachtens de wet te worden aangewezen;</text:p>
            </text:list-item>
            <text:list-item text:style-override="id1-3-2-4-2403-3">
              <text:number>3.</text:number>
              <text:p text:style-name="al">er dienen bepaalde vormvoorschriften in acht te worden genomen.</text:p>
            </text:list-item>
          </text:list>
          <text:p text:style-name="al"> </text:p>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p text:style-name="al">
          <text:span text:style-name="nadrukcur">Vormvoorschriften</text:span>
        </text:p>
          <text:p text:style-name="al">In de Awbi zijn de vormvoorschriften opgenomen die een persoon die een woning wil betreden in acht moet nemen. Hij dient:</text:p>
          <text:list text:style-name="id1-3-2-4-2411">
            <text:list-item text:style-override="id1-3-2-4-2411-1">
              <text:number>-</text:number>
              <text:p text:style-name="al">zich te legitimeren (artikel 1);</text:p>
            </text:list-item>
            <text:list-item text:style-override="id1-3-2-4-2411-2">
              <text:number>-</text:number>
              <text:p text:style-name="al">mededeling te doen van het doel van het binnentreden (artikel 1);</text:p>
            </text:list-item>
            <text:list-item text:style-override="id1-3-2-4-2411-3">
              <text:number>-</text:number>
              <text:p text:style-name="al">te beschikken over een schriftelijke machtiging (artikel 2);</text:p>
            </text:list-item>
            <text:list-item text:style-override="id1-3-2-4-2411-4">
              <text:number>-</text:number>
              <text:p text:style-name="al">verslag te maken van het binnentreden (artikel 10 A).</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text:p>
          <text:p text:style-name="al">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zie de Regeling vaststelling model machtiging tot binnentreden (http://wetten.overheid.nl/BWBR0018484/2005-08), voor een model voor de machtiging).  </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en Justitie van 15 augustus 1994, 452425/294 voor een voorbeeldverslag).</text:p>
          <text:p text:style-name="al"> </text:p>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p text:style-name="al">
          <text:span text:style-name="nadrukvet">Artikel 6:5 Overgangsbepaling</text:span>
        </text:p>
          <text:p text:style-name="al">Van belang is in de overgangsbepalingen aan te geven of bestaande vergunningen, ontheffingen, enzovoort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cur">Derde lid</text:span>
        </text:p>
          <text:p text:style-name="al">In artikel 4:11c, eerste lid, onder f, is een grond opgenomen om een omgevingsvergunning te verlenen voor het vallen van een houtopstand ten behoeve van bouwrijp opleveren. Deze mogelijkheid wordt alleen geboden bij percelen waarvoor een specifiek (niet globaal) bouwvlak is aangeduid. Zo is vooraf geborgd dat een houtopstand niet voor niets wordt gekapt. Via het overgangsrecht is deze bepaling pas van toepassing vanaf 1 januari 2022. Dit geeft voldoende tijd aan de gemeentelijke organisatie om vooraf goed het belang van behoud van houtopstanden mee te wegen bij het bepalen van het bouwvlak in een nieuw bestemmings- of omgevingsplan. </text:p>
          <text:p text:style-name="al">
          <text:span text:style-name="nadrukcur">Vierde en vijfde lid</text:span>
        </text:p>
          <text:p text:style-name="al">Op het moment dat de vergunningplicht uit artikel 2:8 wordt ingevoerd zal er nog geen uitgewerkt beleid zijn voor het beoordelen van aanvragen voor vergunningen, gewenste locaties en de invoering van een eventueel maximumstelsel. Om die reden wordt de bestaande situatie als het ware ‘bevroren’ tot 1 januari 2024. Zo wordt voorkomen dat er in de tussentijd situaties ontstaan die ongewenst zijn met het oog op de in artikel 2:8, tweede lid, beschreven belangen. Vanaf 1 januari 2024 worden potentiële nieuwe toetreders dan in de gelegenheid gesteld om een aanvraag in te dienen.</text:p>
          <text:p text:style-name="al">Voor bestaande situaties wordt voorzien in overgangsrecht tot en met 1 juli 2024 waarbij het huidige gebruik mag worden voortgezet. Dit stelt bestaande exploitanten in staat om tijdig een aanvraag voor een vergunning in te dienen. Het huidige gebruik mag niet worden gewijzigd, anders vervalt het beroep op overgangsrecht. Dit betekent onder meer dat een aanbieder niet ineens een ander type deelvoertuig mag gaan aanbieden. Daarnaast mag ook het aantal deelvoertuigen niet worden uitgebreid en mag evenmin de locatie worden gewijzigd.</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vSr is het uiteraard niet mogelijk aan de bepalingen van een strafverordening terugwerkende kracht te verlenen.</text:p>
          <text:p text:style-name="al"> </text:p>
          <text:p text:style-name="al">
          <text:span text:style-name="nadrukvet">Artikel 6.7 Citeertitel</text:span>
        </text:p>
          <text:p text:style-name="al">Deze bepaling is geformuleerd overeenkomstig lgr 75. De gemeentenaam en het jaartal is toegevoegd.</text:p>
          <text:p text:style-name="al"/>
          <text:p text:style-name="al">
          <text:span text:style-name="nadrukvet">Afkorting </text:span>
          <text:span text:style-name="nadrukvet"/>
          <text:span text:style-name="nadrukvet"/>
          <text:span text:style-name="nadrukvet"/>
          <text:span text:style-name="nadrukvet">Betekenis</text:span>
        </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 Alcoholwet</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or Regeling omgevingsrecht</text:p>
          <text:p text:style-name="al">MvT Memorie van toelichting</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0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149a van de Gemeentewet]|[1.0:c:BWBR0005416&amp;artikel=149a&amp;g=2022-11-05</meta:user-defined>
    <meta:user-defined meta:name="DC.source">artikel 151a van de Gemeentewet]|[1.0:c:BWBR0005416&amp;artikel=151a&amp;g=2022-11-05</meta:user-defined>
    <meta:user-defined meta:name="DC.source">artikel 151b van de Gemeentewet]|[1.0:c:BWBR0005416&amp;artikel=151b&amp;g=2022-11-05</meta:user-defined>
    <meta:user-defined meta:name="DC.source">artikel 151c van de Gemeentewet]|[1.0:c:BWBR0005416&amp;artikel=151c&amp;g=2022-11-05</meta:user-defined>
    <meta:user-defined meta:name="DC.source">artikel 151d van de Gemeentewet]|[1.0:c:BWBR0005416&amp;artikel=151d&amp;g=2022-11-05</meta:user-defined>
    <meta:user-defined meta:name="DC.source">artikel 154 van de Gemeentewet]|[1.0:c:BWBR0005416&amp;artikel=154&amp;g=2022-11-05</meta:user-defined>
    <meta:user-defined meta:name="DC.source">artikel 154a van de Gemeentewet]|[1.0:c:BWBR0005416&amp;artikel=154a&amp;g=2022-11-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2-10-01</meta:user-defined>
    <meta:user-defined meta:name="OVERHEIDop.referentienummer">338520</meta:user-defined>
    <meta:user-defined meta:name="DCTERMS.alternative">Algemene plaatselijke verordening Ede 2022</meta:user-defined>
    <dc:language>nl</dc:language>
    <meta:user-defined meta:name="OVERHEIDop.locatietype/OVERHEIDop.gebiedsmarkering">Gemeente</meta:user-defined>
    <meta:user-defined meta:name="DC.title">Algemene plaatselijke verordening Ede 2022</meta:user-defined>
    <meta:user-defined meta:name="DCTERMS.W3CDTF/DCTERMS.available">2022-12-23</meta:user-defined>
    <meta:user-defined meta:name="DCTERMS.W3CDTF/OVERHEIDop.jaargang">2022</meta:user-defined>
    <meta:user-defined meta:name="OVERHEIDop.publicationIssue">564069</meta:user-defined>
    <meta:user-defined meta:name="OVERHEIDop.betreftRegeling">CVDR687103_1</meta:user-defined>
    <meta:user-defined meta:name="xs:date/OVERHEIDop.startdatum">2022-12-31</meta:user-defined>
    <meta:user-defined meta:name="OVERHEIDop.GmbID/DC.identifier">gmb-2022-564069</meta:user-defined>
    <meta:user-defined meta:name="OVERHEIDop.versieInformatie"/>
  </office:meta>
</office:document-meta>
</file>