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het opstijgen en landen met een gemotoriseerd schermvliegtuig (paramoto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18 van de Regeling burgerluchthavens met toepassing van 1:8 van de Algemene plaatselijke verordening Harderwijk aan de onderstaande persoon onder voorwaarden een verklaring van geen bezwaar heeft afgegeven voor het opstijgen met een gemotoriseerd schermvliegtuig (paramotor) op een het ongenummerde perceel (grasland) aan de Ruimelsweg in Hierden, kadastraal bekend, gemeente Harderwijk sectie A 3747:</text:p>
            <text:p text:style-name="common-al">De verklaring is verzonden op 13 december 2022.</text:p>
            <text:p text:style-name="common-al">De vergunning betreft een verlenging van verleende verklaring uit 2021.</text:p>
            <text:p text:style-name="common-al">De verleende verklaring en bijbehorende stukken liggen vanaf 13 december 2022 tot 24 januari 2023 ter inzage. Indien u de stukken wilt inzien, kunt u telefonisch een afspraak maken met de klantmanager bijzondere wetten van de afdeling vergunningverlening via tel. (0341) 411 911.</text:p>
            <text:p text:style-name="common-al">
            <text:span text:style-name="nadrukvet">Bent u het niet eens met deze beslissing?</text:span>
          </text:p>
            <text:p text:style-name="common-al">Dan kunt u een bezwaarschrift indienen bij de burgemeester Harderwijk, p/a Postbus 1, 3980 AA Zeewolde. Hiervoor geldt een termijn van 6 weken. De bezwaartermijn vangt aan op de dag nadat ik mijn besluit aan de aanvrager bekend hebb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40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Verleende Verklaring van Geen Bezwaar voor het opstijgen en landen met een gemotoriseerd schermvliegtuig (paramotor)</meta:user-defined>
    <meta:user-defined meta:name="DCTERMS.W3CDTF/DCTERMS.available">2022-12-22</meta:user-defined>
    <meta:user-defined meta:name="DCTERMS.W3CDTF/OVERHEIDop.jaargang">2022</meta:user-defined>
    <meta:user-defined meta:name="OVERHEIDop.publicationIssue">564065</meta:user-defined>
    <meta:user-defined meta:name="OVERHEIDop.GmbID/DC.identifier">gmb-2022-564065</meta:user-defined>
    <meta:user-defined meta:name="OVERHEIDop.versieInformatie"/>
  </office:meta>
</office:document-meta>
</file>