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en vergroten van de uitbouw (erker) aan de achtergevel aan Naarderstraat 25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aarderstraat 256, het wijzigen en vergroten van de uitbouw (erker) aan de achtergevel (verzonden 15 dec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dec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405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5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5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en vergroten van de uitbouw (erker) aan de achtergevel aan Naarderstraat 256 te Huizen</meta:user-defined>
    <meta:user-defined meta:name="DCTERMS.W3CDTF/DCTERMS.available">2022-12-22</meta:user-defined>
    <meta:user-defined meta:name="DCTERMS.W3CDTF/OVERHEIDop.jaargang">2022</meta:user-defined>
    <meta:user-defined meta:name="OVERHEIDop.publicationIssue">564059</meta:user-defined>
    <meta:user-defined meta:name="OVERHEIDop.GmbID/DC.identifier">gmb-2022-564059</meta:user-defined>
    <meta:user-defined meta:name="OVERHEIDop.versieInformatie"/>
  </office:meta>
</office:document-meta>
</file>