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wijzigen van het bestaande gebruik van een perceel en daarop aanwezige bedrijfswoning naar een nieuw tijdelijk gebruik (max. 3 jaar), te weten de opvang van meerdere Oekraïense vluchtelingengezinnen aan De Noord 10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ontvangen: </text:p>
            <text:p text:style-name="last-al"/>
            <text:list text:style-name="id1-3-2-1-1-3">
              <text:list-item text:style-override="id1-3-2-1-1-3-1">
                <text:number>-</text:number>
                <text:p text:style-name="al">De Noord 102 : het wijzigen van het bestaande gebruik van een perceel en daarop aanwezige bedrijfswoning naar een nieuw tijdelijk gebruik (max. 3 jaar), te weten de opvang van meerdere Oekraïense vluchtelingengezinnen (datum ontvangst: 14 december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impen aan den IJssel, </text:span>
            <text:span text:style-name="datum">20 dec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namens burgemeester en wethouders</text:span></text:p>
          </text:section>
          <text:section text:name="ondertekening_id1-3-2-2-3">
            <text:p><text:span text:style-name="deze">mr. drs. A.E. Bosker</text:span></text:p>
          </text:section>
          <text:section text:name="ondertekening_id1-3-2-2-4">
            <text:p><text:span text:style-name="deze">directeur Ruimte.</text:span></text:p>
          </text:section>
          <text:section text:name="ondertekening_id1-3-2-2-5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6404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4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4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t wijzigen van het bestaande gebruik van een perceel en daarop aanwezige bedrijfswoning naar een nieuw tijdelijk gebruik (max. 3 jaar), te weten de opvang van meerdere Oekraïense vluchtelingengezinnen aan De Noord 102 te Krimpen aan den IJss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048</meta:user-defined>
    <meta:user-defined meta:name="OVERHEIDop.GmbID/DC.identifier">gmb-2022-564048</meta:user-defined>
    <meta:user-defined meta:name="OVERHEIDop.versieInformatie"/>
  </office:meta>
</office:document-meta>
</file>