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in het voorgevel dakvlak aan Wendelmoet Claesdochterlaan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ndelmoet Claesdochterlaan 28 in Monnickendam voor het realiseren van een dakkapel in het voorgevel dakvlak</text:p>
            <text:p text:style-name="common-al">(verzonden 14 decem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0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dakkapel in het voorgevel dakvlak aan Wendelmoet Claesdochterlaan 28 te Monnic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47</meta:user-defined>
    <meta:user-defined meta:name="OVERHEIDop.GmbID/DC.identifier">gmb-2022-564047</meta:user-defined>
    <meta:user-defined meta:name="OVERHEIDop.versieInformatie"/>
  </office:meta>
</office:document-meta>
</file>