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Akkerstraat 14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kkerstraat 14 in Marken voor het plaatsen van zonnepanelen</text:p>
            <text:p text:style-name="common-al">(verzonden 13 december 2022)</text:p>
            <text:p text:style-name="common-al">Voor de activiteit(en)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bouwen van een bouwwerk</text:p>
                  </text:list-item>
                </text:list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40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Akkerstraat 14 te Mark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045</meta:user-defined>
    <meta:user-defined meta:name="OVERHEIDop.GmbID/DC.identifier">gmb-2022-564045</meta:user-defined>
    <meta:user-defined meta:name="OVERHEIDop.versieInformatie"/>
  </office:meta>
</office:document-meta>
</file>