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oorddammerlaan 2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83098</text:p>
            <text:p text:style-name="common-al">Gemeente Amstelveen heeft op 16 december 2022 besloten om de beslistermijn voor de aanvraag voor een omgevingsvergunning voor het maken van een aanbouw op begane grond en verdieping aan de achterzijde en het plaatsen van een dakkapel aan de voorzijde van de woning te verlengen voor een periode van maximaal 6 weken. De locatie is Noorddammerlaan 24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3098.</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404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4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4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Noorddammerlaan 24 in Amstelveen</meta:user-defined>
    <meta:user-defined meta:name="DCTERMS.W3CDTF/DCTERMS.available">2022-12-21</meta:user-defined>
    <meta:user-defined meta:name="DCTERMS.W3CDTF/OVERHEIDop.jaargang">2022</meta:user-defined>
    <meta:user-defined meta:name="OVERHEIDop.publicationIssue">564044</meta:user-defined>
    <meta:user-defined meta:name="OVERHEIDop.GmbID/DC.identifier">gmb-2022-564044</meta:user-defined>
    <meta:user-defined meta:name="OVERHEIDop.versieInformatie"/>
  </office:meta>
</office:document-meta>
</file>