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De Zarken 27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Zarken 27 in Monnickendam voor het plaatsen van zonnepanelen</text:p>
            <text:p text:style-name="common-al">(verzonden 13 december 2022)</text:p>
            <text:p text:style-name="common-al">Voor de activiteit(en)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het bouwen van een bouwwerk</text:p>
                  </text:list-item>
                </text:list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 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404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zonnepanelen aan De Zarken 27 te Monnicken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043</meta:user-defined>
    <meta:user-defined meta:name="OVERHEIDop.GmbID/DC.identifier">gmb-2022-564043</meta:user-defined>
    <meta:user-defined meta:name="OVERHEIDop.versieInformatie"/>
  </office:meta>
</office:document-meta>
</file>