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embrandthof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762</text:span>
          </text:p>
            <text:p text:style-name="common-al">Gemeente Amstelveen heeft op 16 december 2022 een besluit genomen op de aanvraag omgevingsvergunning voor het samenvoegen en uitbreiden van 2 winkels (H&amp;M). De locatie is Rembrandthof 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32762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404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4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4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Rembrandthof 9 in Amstelve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042</meta:user-defined>
    <meta:user-defined meta:name="OVERHEIDop.GmbID/DC.identifier">gmb-2022-564042</meta:user-defined>
    <meta:user-defined meta:name="OVERHEIDop.versieInformatie"/>
  </office:meta>
</office:document-meta>
</file>