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365</text:span>
          </text:p>
            <text:p text:style-name="common-al">Gemeente Amstelveen heeft op 16 december 2022 een aanvraag omgevingsvergunning ontvangen voor het uitbreiden van de begane grond ((uitbreiding Amstelveen College fase 3). De locatie is Sportlaan 2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3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40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ortlaan 27 in Amstelve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40</meta:user-defined>
    <meta:user-defined meta:name="OVERHEIDop.GmbID/DC.identifier">gmb-2022-564040</meta:user-defined>
    <meta:user-defined meta:name="OVERHEIDop.versieInformatie"/>
  </office:meta>
</office:document-meta>
</file>