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ac. P. Thijsselaan nabij nr. 15 (Sectie C, nr. 53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352</text:span>
          </text:p>
            <text:p text:style-name="common-al">Gemeente Aalsmeer heeft op 16 december 2022 een aanvraag omgevingsvergunning ontvangen voor het plaatsen van drie bouwketen en twee opslagcontainers  t.b.v. tijdelijke huisvesting van toezichthouders. De locatie is Jac. P. Thijsselaan nabij nr. 15 (Sectie C, nr. 5368)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09835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0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Jac. P. Thijsselaan nabij nr. 15 (Sectie C, nr. 5368) in Aalsmeer</meta:user-defined>
    <meta:user-defined meta:name="DCTERMS.W3CDTF/DCTERMS.available">2022-12-21</meta:user-defined>
    <meta:user-defined meta:name="DCTERMS.W3CDTF/OVERHEIDop.jaargang">2022</meta:user-defined>
    <meta:user-defined meta:name="OVERHEIDop.publicationIssue">564039</meta:user-defined>
    <meta:user-defined meta:name="OVERHEIDop.GmbID/DC.identifier">gmb-2022-564039</meta:user-defined>
    <meta:user-defined meta:name="OVERHEIDop.versieInformatie"/>
  </office:meta>
</office:document-meta>
</file>