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68 (Sectie B, nr. 10608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063</text:span>
          </text:p>
            <text:p text:style-name="common-al">Gemeente Aalsmeer heeft op 15 december 2022 een aanvraag omgevingsvergunning ontvangen voor het bouwen van een woning, het kappen van drie bomen en het aanleggen van een in- en uitrit. De locatie is Oosteinderweg 468 (Sectie B, nr. 10608)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806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403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ontvangen - Oosteinderweg 468 (Sectie B, nr. 10608) in Aalsme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037</meta:user-defined>
    <meta:user-defined meta:name="OVERHEIDop.GmbID/DC.identifier">gmb-2022-564037</meta:user-defined>
    <meta:user-defined meta:name="OVERHEIDop.versieInformatie"/>
  </office:meta>
</office:document-meta>
</file>