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nieuwbouw van een bedrijfspand en het aanleggen van een uitweg aan Energiestraat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Energiestraat 7, activiteit bouw voor de nieuwbouw van een bedrijfspand evenals het aanleggen van een uitweg, verzonden 14 december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403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3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Toestemming voor de nieuwbouw van een bedrijfspand en het aanleggen van een uitweg aan Energiestraat 7 te Hattem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031</meta:user-defined>
    <meta:user-defined meta:name="OVERHEIDop.GmbID/DC.identifier">gmb-2022-564031</meta:user-defined>
    <meta:user-defined meta:name="OVERHEIDop.versieInformatie"/>
  </office:meta>
</office:document-meta>
</file>