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 voor het realiseren van een paarden pensionstalling en een nieuwe bedrijfswoning op het perceel Menno van Coehoornweg 12, 9251 LV Burgum (OLO: 6493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LO: 6493037)</text:span>
          </text:p>
            <text:p text:style-name="common-al">Burgemeester en wethouders van Tytsjerksteradiel maken bekend dat zij in het kader van de Wet algemene bepalingen omgevingsrecht een omgevingsvergunning verlenen voor het realiseren van een paarden pensionstalling en een nieuwe bedrijfswoning op het perceel Menno van Coehoornweg 12, 9251 LV te Burgum.</text:p>
            <text:p text:style-name="common-al">
            <text:span text:style-name="nadrukvet">Ter inzage</text:span>
          </text:p>
            <text:p text:style-name="common-al">Een ontwerp omgevingsvergunning met alle daarbij behorende stukken hebben vanaf 26 oktober 2022 tot en met 7 december 2022 ter inzage gelegen. Er zijn in deze periode geen zienswijzen ontvangen.</text:p>
            <text:p text:style-name="common-al">Het besluit en de bijbehorende stukken liggen van 21 december 2022 tot en met 25 januari 2023 ter inzage. Inzage kan door telefonisch een afspraak te maken bij de balie Bouwen en Wenjen, Raadhuisweg 7 te Burgum (tel. 14 0511). Daarnaast is de kennisgeving m.b.t. de omgevingsvergunning digitaal raadpleegbaar op www.t-diel.nl en op www.ruimtelijkeplannen.nl (<text:span text:style-name="nadrukvet">Nl.IMRO.0737.00BPVIOV09</text:span>).</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402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2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2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 omgevingsvergunning (uitgebreide procedure) voor het realiseren van een paarden pensionstalling en een nieuwe bedrijfswoning op het perceel Menno van Coehoornweg 12, 9251 LV Burgum (OLO: 6493037)</meta:user-defined>
    <meta:user-defined meta:name="DCTERMS.W3CDTF/DCTERMS.available">2022-12-21</meta:user-defined>
    <meta:user-defined meta:name="DCTERMS.W3CDTF/OVERHEIDop.jaargang">2022</meta:user-defined>
    <meta:user-defined meta:name="OVERHEIDop.publicationIssue">564021</meta:user-defined>
    <meta:user-defined meta:name="OVERHEIDop.GmbID/DC.identifier">gmb-2022-564021</meta:user-defined>
    <meta:user-defined meta:name="OVERHEIDop.versieInformatie"/>
  </office:meta>
</office:document-meta>
</file>