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2 bomen, Kloosterlaan 33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loosterlaan 33, Burgum</text:p>
            <text:p text:style-name="common-al">Olo: 7327783</text:p>
            <text:p text:style-name="common-al">het kappen van 2 bomen</text:p>
            <text:p text:style-name="common-al">Datum ontvangst: 15 decem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64017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017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017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kappen van 2 bomen, Kloosterlaan 33, Burgum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4017</meta:user-defined>
    <meta:user-defined meta:name="OVERHEIDop.GmbID/DC.identifier">gmb-2022-564017</meta:user-defined>
    <meta:user-defined meta:name="OVERHEIDop.versieInformatie"/>
  </office:meta>
</office:document-meta>
</file>