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van de bestaande inrit, aan de Landyk, Drogeham (kadastraal Drogeham F 3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Landyk, Drogeham (kadastraal Drogeham F 3520)</text:p>
            <text:p text:style-name="common-al">Olo: 7467625</text:p>
            <text:p text:style-name="common-al">het aanpassen van de bestaande inrit</text:p>
            <text:p text:style-name="common-al">Datum ontvangst: 1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40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Achtkarspelen - ontvangen aanvraag omgevingsvergunning, het aanpassen van de bestaande inrit, aan de Landyk, Drogeham (kadastraal Drogeham F 3520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14</meta:user-defined>
    <meta:user-defined meta:name="OVERHEIDop.GmbID/DC.identifier">gmb-2022-564014</meta:user-defined>
    <meta:user-defined meta:name="OVERHEIDop.versieInformatie"/>
  </office:meta>
</office:document-meta>
</file>